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aanvraag omgevingsvergunning, Rijsenhout, Werf 13, 1435 KP, het splitsen van het appartement, verzenddatum 20-03-2025, zaaknummer 039411632343, DSO-nummer 202412100153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
          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812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2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2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omgevingsvergunning, Rijsenhout, Werf 13, 1435 KP, het splitsen van het appartement, verzenddatum 20-03-2025, zaaknummer 039411632343, DSO-nummer 2024121001537.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127</meta:user-defined>
    <meta:user-defined meta:name="OVERHEIDop.GmbID/DC.identifier">gmb-2025-128127</meta:user-defined>
    <meta:user-defined meta:name="OVERHEIDop.versieInformatie"/>
  </office:meta>
</office:document-meta>
</file>