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liehors 79, 2134 XM, plaatsen van een glazen serre aan bestaande bouw, verzenddatum 21-03-2025, zaaknummer 039411865180, DSO-nummer 2025031700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liehors 79, 2134 XM, plaatsen van een glazen serre aan bestaande bouw, verzenddatum 21-03-2025, zaaknummer 039411865180, DSO-nummer 2025031700469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26</meta:user-defined>
    <meta:user-defined meta:name="OVERHEIDop.GmbID/DC.identifier">gmb-2025-128126</meta:user-defined>
    <meta:user-defined meta:name="OVERHEIDop.versieInformatie"/>
  </office:meta>
</office:document-meta>
</file>