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rholm 82, 2133 HL, maken van een uitweg of veranderen van een bestaande uitweg, verzenddatum 20-03-2025, zaaknummer 039411776543, DSO-nummer 2025021801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Norholm 82, 2133 HL, maken van een uitweg of veranderen van een bestaande uitweg, verzenddatum 20-03-2025, zaaknummer 039411776543, DSO-nummer 2025021801815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25</meta:user-defined>
    <meta:user-defined meta:name="OVERHEIDop.GmbID/DC.identifier">gmb-2025-128125</meta:user-defined>
    <meta:user-defined meta:name="OVERHEIDop.versieInformatie"/>
  </office:meta>
</office:document-meta>
</file>