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overkapping en legaliseren van een schutting  op locatie Korenbloemstraat 64, 2821 TG Stolwijk</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mgevingsvergunning ontvangen voor het plaatsen van een overkapping en legaliseren van een schutting  op locatie Korenbloemstraat 64, 2821 TG Stolwijk. De aanvraag is geregistreerd onder zaaknummer 1931158410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1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84109</meta:user-defined>
    <dc:language>nl</dc:language>
    <meta:user-defined meta:name="OVERHEIDop.locatietype/OVERHEIDop.gebiedsmarkering">Punt</meta:user-defined>
    <meta:user-defined meta:name="DC.title">Kennisgeving ontvangst aanvraag omgevingsvergunning voor het plaatsen van een overkapping en legaliseren van een schutting  op locatie Korenbloemstraat 64, 2821 TG Stolwijk</meta:user-defined>
    <meta:user-defined meta:name="DCTERMS.W3CDTF/DCTERMS.available">2025-03-25</meta:user-defined>
    <meta:user-defined meta:name="DCTERMS.W3CDTF/OVERHEIDop.jaargang">2025</meta:user-defined>
    <meta:user-defined meta:name="OVERHEIDop.publicationIssue">128122</meta:user-defined>
    <meta:user-defined meta:name="OVERHEIDop.GmbID/DC.identifier">gmb-2025-128122</meta:user-defined>
    <meta:user-defined meta:name="OVERHEIDop.versieInformatie"/>
  </office:meta>
</office:document-meta>
</file>