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eizerstraat 59 en 61, 2801NK Gouda</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Omgevingsdienst Midden-Holland (ODMH) namens gemeente Gouda een besluit genomen op de aanvraag met kenmerk 2024-00021726. Het gaat over het realiseren van 3 appartementen in het bestaande pand op de locatie Keizerstraat 59 en 61, 2801NK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11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726</meta:user-defined>
    <meta:user-defined meta:name="DCTERMS.abstract">Besluit reguliere omgevingsvergunning buitenplans (BOPA)</meta:user-defined>
    <dc:language>nl</dc:language>
    <meta:user-defined meta:name="DC.title">Besluit reguliere omgevingsvergunning buitenplans (BOPA) Keizerstraat 59 en 61, 2801NK Gouda</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1053</meta:user-defined>
    <meta:user-defined meta:name="OVERHEIDop.publicationIssue">128119</meta:user-defined>
    <meta:user-defined meta:name="OVERHEIDop.GmbID/DC.identifier">gmb-2025-128119</meta:user-defined>
    <meta:user-defined meta:name="OVERHEIDop.versieInformatie"/>
  </office:meta>
</office:document-meta>
</file>