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manstraat 75, 6217NT Maastricht. Verlenging beslistermijn omgevingsvergunning, het wijzigen van de constructie en realiseren van een nieuwe hoofd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50</text:p>
            <text:p text:style-name="common-al">
            <text:span text:style-name="nadrukvet">Zoetmanstraat 75, 6217NT Maastricht</text:span>
          </text:p>
            <text:p text:style-name="common-al">
            <text:span text:style-name="nadrukvet">het wijzigen van de constructie en realiseren van een nieuwe hoofdingang</text:span>
          </text:p>
            <text:p text:style-name="common-al"/>
            <text:p text:style-name="common-al">
            <text:span text:style-name="nadrukvet">Datum ontvangst aanvraag:</text:span> 24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11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0</meta:user-defined>
    <dc:language>nl</dc:language>
    <meta:user-defined meta:name="OVERHEIDop.locatietype/OVERHEIDop.gebiedsmarkering">Vlak</meta:user-defined>
    <meta:user-defined meta:name="DC.title">Zoetmanstraat 75, 6217NT Maastricht. Verlenging beslistermijn omgevingsvergunning, het wijzigen van de constructie en realiseren van een nieuwe hoofdinga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15</meta:user-defined>
    <meta:user-defined meta:name="OVERHEIDop.GmbID/DC.identifier">gmb-2025-128115</meta:user-defined>
    <meta:user-defined meta:name="OVERHEIDop.versieInformatie"/>
  </office:meta>
</office:document-meta>
</file>