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Annastraat 23 2011XG Haarlem, 0392-2025-0041654, het wijzigingen van bestemmingsplan, ontvangen op 2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11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1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1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41654</meta:user-defined>
    <meta:user-defined meta:name="DCTERMS.abstract">het wijzigingen van bestemmingspla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Annastraat 23 2011XG Haarlem, 0392-2025-0041654, het wijzigingen van bestemmingsplan, ontvangen op 21-03-2025</meta:user-defined>
    <meta:user-defined meta:name="DCTERMS.W3CDTF/DCTERMS.available">2025-03-25</meta:user-defined>
    <meta:user-defined meta:name="DCTERMS.W3CDTF/OVERHEIDop.jaargang">2025</meta:user-defined>
    <meta:user-defined meta:name="OVERHEIDop.publicationIssue">128112</meta:user-defined>
    <meta:user-defined meta:name="OVERHEIDop.GmbID/DC.identifier">gmb-2025-128112</meta:user-defined>
    <meta:user-defined meta:name="OVERHEIDop.versieInformatie"/>
  </office:meta>
</office:document-meta>
</file>