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 Vaststellen parkeerplaatsen voor opladen elektrische auto’s – diverse locaties – Peel en Maas</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5/3144456</text:p>
            <text:p text:style-name="common-al">Documentnummer 1894/2025/3144463</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p 13 locaties parkeergelegenheden voor het opladen van elektrische auto’s vast te stellen.</text:p>
            <text:p text:style-name="common-al">
            <text:span text:style-name="nadrukondlijn">Motivering</text:span>
          </text:p>
            <text:p text:style-name="common-al">Hierbij is het volgende overwogen:</text:p>
            <text:list text:style-name="id1-3-2-2-1-16">
              <text:list-item text:style-override="id1-3-2-2-1-16-1">
                <text:number>•</text:number>
                <text:p text:style-name="al">Dat de provincies Noord-Brabant en Limburg elektrisch rijden willen bevorderen en samen de NAL regio Zuid vormen;</text:p>
              </text:list-item>
              <text:list-item text:style-override="id1-3-2-2-1-16-2">
                <text:number>•</text:number>
                <text:p text:style-name="al">Dat de provincies Noord-Brabant en Limburg namens de gemeente Peel en Maas een contract met Vattenfall InCharge hebben afgesloten voor “Plaatsing en exploitatie van slimme laadinfrastructuur”;</text:p>
              </text:list-item>
              <text:list-item text:style-override="id1-3-2-2-1-16-3">
                <text:number>•</text:number>
                <text:p text:style-name="al">Dat de gemeente via de provincie een concessieovereenkomst is aangegaan met Vattenfall InCharge voor het verlenen van openbare laaddiensten;</text:p>
              </text:list-item>
              <text:list-item text:style-override="id1-3-2-2-1-16-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16-5">
                <text:number>•</text:number>
                <text:p text:style-name="al">Dat een plankaart is opgesteld met locaties waar op basis van de geprognotiseerde behoefte een laadpaal kan worden geplaatst; </text:p>
              </text:list-item>
              <text:list-item text:style-override="id1-3-2-2-1-16-6">
                <text:number>•</text:number>
                <text:p text:style-name="al">Dat de laadlocaties zijn bepaald aan de hand van toekomstprognoses per wijk, de plaatsingscriteria zoals afgestemd met de provincies en deelnemende gemeenten en lokale kennis vanuit de gemeente Peel en Maas;</text:p>
              </text:list-item>
              <text:list-item text:style-override="id1-3-2-2-1-16-7">
                <text:number>•</text:number>
                <text:p text:style-name="al">Dat in deze fase 13 laadpalen worden geplaatst. Hoofdzakelijk op locaties waar nog geen ‘dekkend netwerk’ aan laadpalen is. Dit maakt de aanschaf en het gebruik van elektrische auto’s voor inwoners aantrekkelijker;</text:p>
              </text:list-item>
              <text:list-item text:style-override="id1-3-2-2-1-16-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6-9">
                <text:number>•</text:number>
                <text:p text:style-name="al">Dat de gemeente de bevoegdheid heeft om parkeerplaatsen te reserveren voor uitsluitend het opladen van elektrische voertuigen, door middel van een verkeersbesluit;</text:p>
              </text:list-item>
              <text:list-item text:style-override="id1-3-2-2-1-16-10">
                <text:number>•</text:number>
                <text:p text:style-name="al">Dat de laadpaal gelijktijdig twee elektrische auto’s kan opladen en er daarom bij iedere laadpaal twee parkeerplaatsen gereserveerd dienen te worden als parkeerplaats uitsluitend bedoeld voor het opladen van elektrische auto’s. </text:p>
              </text:list-item>
              <text:list-item text:style-override="id1-3-2-2-1-16-11">
                <text:number>•</text:number>
                <text:p text:style-name="al">Dat door het tegelijk nemen van een verzamelverkeersbesluit voor alle 13 locaties, de doorlooptijd van het aanvraag- en realisatieproces van de laadinfrastructuur wordt verkort.</text:p>
              </text:list-item>
            </text:list>
            <text:p text:style-name="common-al">
            <text:span text:style-name="nadrukvet">Overleg</text:span>
          </text:p>
            <text:p text:style-name="common-al">Onderhavige tijdelijke verkeersmaatregelen zijn besproken met de Politie Eenheid Limburg. De politie heeft ingestemd met bovengenoemde tijdelijke verkeersmaatregelen. Hiermee is voldaan aan het bepaalde in artikel 24 van het BABW.</text:p>
            <text:p text:style-name="tussenkopcur">
            <text:span text:style-name="nadrukvet">Belangenafweging</text:span>
          </text:p>
            <text:p text:style-name="common-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 </text:p>
            <text:p text:style-name="tussenkopcur">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plaatsen van verkeersbord model E08c van Bijlage I van het RVV 1990 met onderbord OB504 op de volgende locaties twee parkeergelegenheden voor het opladen van elektrische voertuigen vast te stellen:</text:p>
                <text:list text:style-name="id1-3-2-2-1-23-1-3">
                  <text:list-item text:style-override="id1-3-2-2-1-23-1-3-1">
                    <text:number>a.</text:number>
                    <text:p text:style-name="al">Servaashof 47 te Helden;</text:p>
                  </text:list-item>
                  <text:list-item text:style-override="id1-3-2-2-1-23-1-3-2">
                    <text:number>b.</text:number>
                    <text:p text:style-name="al">Vlasbemt 1 te Maasbree;</text:p>
                  </text:list-item>
                  <text:list-item text:style-override="id1-3-2-2-1-23-1-3-3">
                    <text:number>c.</text:number>
                    <text:p text:style-name="al">18 Novemberring 32 te Panningen;</text:p>
                  </text:list-item>
                  <text:list-item text:style-override="id1-3-2-2-1-23-1-3-4">
                    <text:number>d.</text:number>
                    <text:p text:style-name="al">Pastpaedje 44 te Meijel;</text:p>
                  </text:list-item>
                  <text:list-item text:style-override="id1-3-2-2-1-23-1-3-5">
                    <text:number>e.</text:number>
                    <text:p text:style-name="al">Venloseweg 1 te Maasbree;</text:p>
                  </text:list-item>
                  <text:list-item text:style-override="id1-3-2-2-1-23-1-3-6">
                    <text:number>f.</text:number>
                    <text:p text:style-name="al">Churchilllaan 71 te Meijel;</text:p>
                  </text:list-item>
                  <text:list-item text:style-override="id1-3-2-2-1-23-1-3-7">
                    <text:number>g.</text:number>
                    <text:p text:style-name="al">Hubertshof 6 te Maasbree;</text:p>
                  </text:list-item>
                  <text:list-item text:style-override="id1-3-2-2-1-23-1-3-8">
                    <text:number>h.</text:number>
                    <text:p text:style-name="al">Koninginnelaan 2 te Panningen;</text:p>
                  </text:list-item>
                  <text:list-item text:style-override="id1-3-2-2-1-23-1-3-9">
                    <text:number>i.</text:number>
                    <text:p text:style-name="al">Beukerveldstraat 3 te Beringe;</text:p>
                  </text:list-item>
                  <text:list-item text:style-override="id1-3-2-2-1-23-1-3-10">
                    <text:number>j.</text:number>
                    <text:p text:style-name="al">In de Haag 9 te Meijel;</text:p>
                  </text:list-item>
                  <text:list-item text:style-override="id1-3-2-2-1-23-1-3-11">
                    <text:number>k.</text:number>
                    <text:p text:style-name="al">Pauwkeshof 11 te Grashoek;</text:p>
                  </text:list-item>
                  <text:list-item text:style-override="id1-3-2-2-1-23-1-3-12">
                    <text:number>l.</text:number>
                    <text:p text:style-name="al">Stijnstraat 12 te Maasbree;</text:p>
                  </text:list-item>
                  <text:list-item text:style-override="id1-3-2-2-1-23-1-3-13">
                    <text:number>m.</text:number>
                    <text:p text:style-name="al">Reinette 23 te Helden.</text:p>
                  </text:list-item>
                </text:list>
              </text:list-item>
              <text:list-item text:style-override="id1-3-2-2-1-23-2">
                <text:number>2.</text:number>
                <text:p text:style-name="al"> Dit verkeersbesluit treedt in werking daags na bekendmaking en wordt geëffectueerd op het moment dat verkeersborden geplaatst en/of verwijderd zijn.</text:p>
              </text:list-item>
            </text:list>
            <text:p text:style-name="common-al">Panningen 24 maart 2025</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25 maart 2025.</text:p>
            <text:p text:style-name="common-al">
            <text:span text:style-name="nadrukvet">Bezwaar en verzoek om een voorlopige voorziening.</text:span>
          </text:p>
            <text:p text:style-name="common-al">Het verkeersbesluit en de daarbij horende stukken liggen van 26 maart 2025 tot en met 7 mei 2025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schrift is gericht;</text:p>
              </text:list-item>
              <text:list-item text:style-override="id1-3-2-2-1-32-4">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811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1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1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m Maas - Vaststellen parkeerplaatsen voor opladen elektrische auto’s  - diverse locaties – Peel en Ma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Vaststellen parkeerplaatsen voor opladen elektrische auto’s – diverse locaties – Peel en Maas</meta:user-defined>
    <meta:user-defined meta:name="DCTERMS.W3CDTF/DCTERMS.available">2025-03-25</meta:user-defined>
    <meta:user-defined meta:name="OVERHEIDop.externeBijlage">Situatietekeningen|exb-2025-11052</meta:user-defined>
    <meta:user-defined meta:name="DCTERMS.W3CDTF/OVERHEIDop.jaargang">2025</meta:user-defined>
    <meta:user-defined meta:name="OVERHEIDop.publicationIssue">128111</meta:user-defined>
    <meta:user-defined meta:name="OVERHEIDop.GmbID/DC.identifier">gmb-2025-128111</meta:user-defined>
    <meta:user-defined meta:name="OVERHEIDop.versieInformatie"/>
  </office:meta>
</office:document-meta>
</file>