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ustrumfeest 2025 Ajourwijk Gouda op 05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1-12-2024 een aanvraag voor een evenementenvergunning ontvangen. De aanvraag heeft zaaknummer 1223818.</text:p>
            <text:p text:style-name="common-al">De aanvraag gaat over:Naam evenement: Lustrumfeest 2025 Ajourwijk GoudaDatum evenement: op 05-07-2025Locatie evenement: Rond speeltuin Eikelaan/Prusnuslaan GoudaActiviteiten: Vijfjaarlijks buurtfeest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811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7547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Lustrumfeest 2025 Ajourwijk Gouda op 05-07-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110</meta:user-defined>
    <meta:user-defined meta:name="OVERHEIDop.GmbID/DC.identifier">gmb-2025-128110</meta:user-defined>
    <meta:user-defined meta:name="OVERHEIDop.versieInformatie"/>
  </office:meta>
</office:document-meta>
</file>