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erzoeklocatie 202503210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 Verzoeklocatie 2025032101023 </text:span>
          </text:p>
            <text:p text:style-name="common-al">De gemeente Groningen heeft op 21-03-2025 een melding sloopwerkzaamheden ontvangen voor het verwijderen van asbest  aan de Tuwingastraat 4 en 5 in Ten Post, dossiernummer GRN-000168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1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76</meta:user-defined>
    <dc:language>nl</dc:language>
    <meta:user-defined meta:name="OVERHEIDop.locatietype/OVERHEIDop.gebiedsmarkering">Vlak</meta:user-defined>
    <meta:user-defined meta:name="DC.title">Kennisgeving melding sloopwerkzaamheden, het verwijderen van asbest , Verzoeklocatie 2025032101023</meta:user-defined>
    <meta:user-defined meta:name="OVERHEIDop.datumEindeReactietermijn">2025-05-06</meta:user-defined>
    <meta:user-defined meta:name="OVERHEIDop.terinzageleggingBG">https://groningen.lokalebekendmakingen.nl/case/1:9822:9824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08</meta:user-defined>
    <meta:user-defined meta:name="OVERHEIDop.GmbID/DC.identifier">gmb-2025-128108</meta:user-defined>
    <meta:user-defined meta:name="OVERHEIDop.versieInformatie"/>
  </office:meta>
</office:document-meta>
</file>