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uffelhof 15 1066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voorzijde </text:p>
            <text:p text:style-name="common-al">Besluit: verleend</text:p>
            <text:p text:style-name="common-al">Besluit verzonden op: 21-03-2025</text:p>
            <text:p text:style-name="common-al">Zaakadres: Duffelhof 15 1066WR Amsterdam</text:p>
            <text:p text:style-name="common-al">Zaaknummer: Z2024-041842</text:p>
            <text:p text:style-name="common-al">DSO-nummer: 20241216000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184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0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0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0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842</meta:user-defined>
    <meta:user-defined meta:name="DCTERMS.abstract">realiseren van een uitbouw aan de voorzij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uffelhof 15 1066WR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07</meta:user-defined>
    <meta:user-defined meta:name="OVERHEIDop.GmbID/DC.identifier">gmb-2025-128107</meta:user-defined>
    <meta:user-defined meta:name="OVERHEIDop.versieInformatie"/>
  </office:meta>
</office:document-meta>
</file>