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eerste verdieping met een kapvolume ondergeschikt aan de hoofdmassa, Zirkoon 29 2719V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-03-2025 een besluit verzonden op de aanvraag met zaaknummer 2024-179670 voor het uitbreiden van de eerste verdieping met een kapvolume, ondergeschikt aan de hoofdmassa, op locatie Zirkoon 29, 2719 V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81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9670</meta:user-defined>
    <meta:user-defined meta:name="DCTERMS.abstract">het uitbreiden van de eerste verdieping met een kapvolume ondergeschikt aan de hoofdmass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eerste verdieping met een kapvolume ondergeschikt aan de hoofdmassa, Zirkoon 29 2719VH Zoeterme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03</meta:user-defined>
    <meta:user-defined meta:name="OVERHEIDop.GmbID/DC.identifier">gmb-2025-128103</meta:user-defined>
    <meta:user-defined meta:name="OVERHEIDop.versieInformatie"/>
  </office:meta>
</office:document-meta>
</file>