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weg 67F, 1521 DM Wormerveer, Zaanweg 67G, 1521 DM Wormerveer - Het verbreden van de balkons aan de achterzijde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790 - Het verbreden van de balkons aan de achterzijde van de woningen -  - op de locatie Zaanweg 67F, 1521 DM Wormerveer, Zaanweg 67G, 1521 DM Wormerveer</text:p>
            <text:p text:style-name="common-al">Aanvraag ontvangen: 18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7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Zaanweg 67F, 1521 DM Wormerveer, Zaanweg 67G, 1521 DM Wormerveer - Het verbreden van de balkons aan de achterzijde van de woning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81</meta:user-defined>
    <meta:user-defined meta:name="OVERHEIDop.GmbID/DC.identifier">gmb-2025-1281</meta:user-defined>
    <meta:user-defined meta:name="OVERHEIDop.versieInformatie"/>
  </office:meta>
</office:document-meta>
</file>