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nning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5, geregistreerd onder zaak(nummer) Z2025-00002241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Banning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1</meta:user-defined>
    <meta:user-defined meta:name="DCTERMS.abstract">Z2025-00002241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Banningstraat te Ti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92</meta:user-defined>
    <meta:user-defined meta:name="OVERHEIDop.GmbID/DC.identifier">gmb-2025-128092</meta:user-defined>
    <meta:user-defined meta:name="OVERHEIDop.versieInformatie"/>
  </office:meta>
</office:document-meta>
</file>