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136, het kappen van 11 bomen (en herplanten van 19 bomen) ter hoogte van Flevoplantsoen - Reeststraat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9 januari 2025</text:p>
            <text:p text:style-name="common-al">Het college van burgemeester en wethouders (college van B en W) van de gemeente Almelo heeft een omgevingsvergunning verleend. De gemeente geeft hiermee toestemming voor het kappen van 11 bomen waarvan 2 essen en 9 bolacacia's (en herplanten van 19 bomen) ter hoogte van Flevoplantsoen - Reeststraat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80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56136</meta:user-defined>
    <meta:user-defined meta:name="DCTERMS.abstract">het kappen (en herplanten) van 11 bomen Flevoplantsoen - Reeststraat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6136, het kappen van 11 bomen (en herplanten van 19 bomen) ter hoogte van Flevoplantsoen - Reeststraat te Almelo.</meta:user-defined>
    <meta:user-defined meta:name="DCTERMS.W3CDTF/DCTERMS.available">2025-01-13</meta:user-defined>
    <meta:user-defined meta:name="DCTERMS.W3CDTF/OVERHEIDop.jaargang">2025</meta:user-defined>
    <meta:user-defined meta:name="OVERHEIDop.publicationIssue">12809</meta:user-defined>
    <meta:user-defined meta:name="OVERHEIDop.GmbID/DC.identifier">gmb-2025-12809</meta:user-defined>
    <meta:user-defined meta:name="OVERHEIDop.versieInformatie"/>
  </office:meta>
</office:document-meta>
</file>