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oor- en achtergevel, vervangen glas kozijn voorgevel, Vollersgracht 10A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4560</text:p>
            <text:p text:style-name="common-al">
            <text:span text:style-name="nadrukvet">Ingekomen:</text:span> 21-03-2025</text:p>
            <text:p text:style-name="common-al">
            <text:span text:style-name="nadrukvet">Locatie:</text:span> Vollersgracht 10A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4560" xlink:type="simple">publicatiesomgevingsvergunningen@leiden.nl</text:a> de volgende gegevens:</text:p>
            <text:p text:style-name="common-al">-het kenmerk van de aanvraag: Z/25/3814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4560</meta:user-defined>
    <meta:user-defined meta:name="DCTERMS.abstract">isoleren voor- en achtergevel, vervangen glas kozij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voor- en achtergevel, vervangen glas kozijn voorgevel, Vollersgracht 10A 2312VL Leiden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05_Samenvatting 000|exb-2025-11051</meta:user-defined>
    <meta:user-defined meta:name="OVERHEIDop.publicationIssue">128080</meta:user-defined>
    <meta:user-defined meta:name="OVERHEIDop.GmbID/DC.identifier">gmb-2025-128080</meta:user-defined>
    <meta:user-defined meta:name="OVERHEIDop.versieInformatie"/>
  </office:meta>
</office:document-meta>
</file>