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zone Station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de Stationsstraat binnen de bebouwde kom gelegen is; dat de Stationsstraat (weggedeelte Stationsstraat- Prins Bernhardstraat) reeds voor gemotoriseerd verkeer afgesloten is; </text:p>
            <text:p text:style-name="considerans.al">dat de Stationsstraat als een voetgangersgebied wordt heringericht; </text:p>
            <text:p text:style-name="considerans.al">dat het weren van snorfietsers in deze voetgangerszone wenselijk is; </text:p>
            <text:p text:style-name="considerans.al">dat voor de bereikbaarheid van het centrumgebied in deze straten fietsers worden toegelaten, snorfietsers worden niet toegestaan; </text:p>
            <text:p text:style-name="considerans.al">dat de bovengenoemde voetgangerszone tussen 7.00uur - 13.00 uur voor bevoorrading wordt opengesteld; dat de Stationsstraat vanaf de Molenstraat niet geschikt is voor grote voertuigen langer dan 12m; </text:p>
            <text:p text:style-name="considerans.al">dat een inrijverbod voor deze vrachtauto’s in de Stationsstraat (rijrichting Prins Bernhardstraat) wordt ingesteld; dat bewoners woonachtig binnen het voetgangersgebied met een parkeergelegenheid op eigen terrein welke alleen te bereiken is via dit voetgangersgebied, in aanmerking komen voor een bewoners ontheffing en een bezoekersontheffing om onbeperkt het voetgangersgebied in- en uit te rijden; </text:p>
            <text:p text:style-name="considerans.al">dat ondernemers, gevestigd binnen het voetgangersgebied met een parkeergelegenheid op eigen terrein welke alleen te bereiken is via dit voetgangersgebied, in aanmerking komen voor een ondernemers ontheffing om onbeperkt het voetgangersgebied in- en uit te rijden; </text:p>
            <text:p text:style-name="considerans.al">dat verkeersmaatregelen omwille van de leefbaarheid en verblijfskwaliteit van het centrum ingesteld zijn (art. 2 Wegenverkeerswet); </text:p>
            <text:p text:style-name="considerans.al">dat deze verkeersmaatregel een grote bijdrage levert aan het verbeteren van de veiligheid op de weg (art.2, lid 1.a. Wegenverkeerswet);</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verkeersborden G07 zb (voetgangerszone) en G07ze (einde voetgangers zone) van bijlage I van het Reglement Verkeersregels en Verkeerstekens 1990, een voetgangerszone in de Stationsstraat (Molenstraat- Prins Bernhardstraat) in te stellen;</text:p>
            <text:p text:style-name="common-al"> 2. Bovengenoemde verkeersborden in combinatie met de tekst ‘fietsen toegestaan’ en ‘laden en lossen toegestaan tussen 7.00- 13.00 uur’, conform bijgaande situatietekening in de Stationsstraat (Molenstraat- Prins Bernhardstraat) plaatsen. </text:p>
            <text:p text:style-name="common-al">3. Door plaatsing van verkeersbord C17 (langer dan 12m) een geslotenverklaring voor voertuigen en samensteling van voertuigen die, met inbegrip van de lading, langer zijn dan op het bord is aangegeven, in de Stationsstraat vanaf de Molenstraat tot de Prins Bernhardstraat in te stellen; </text:p>
            <text:p text:style-name="common-al">4. Het verkeersbesluit waarin een geslotenverklaring voor de Stationsstraat (Molenstraat- Prins Bernhardstraat) ‘uitgezonderd bestemmingsverkeer’ is ingesteld, in te trekken;</text:p>
            <text:p text:style-name="last-al"> 5. Dit besluit aan de Politie Oost-Brabant, Team Meierij, kenbaar te maken.</text:p>
            <text:p text:style-name="tekst_bottom"/>
          </text:section>
        </text:section>
        <text:section text:name="regeling-sluiting_id1-3-2-3" text:style-name="regeling-sluiting">
          <text:section text:name="gegeven_id1-3-2-3-1" text:style-name="gegeven">
            <text:p text:style-name="dagtekening">
            <text:span text:style-name="plaats">Boxtel, 20 maart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anager IVR</text:span></text:p>
          </text:section>
        </text:section>
        <text:section text:name="bezwaarschrift_id1-3-2-4" text:style-name="bezwaarschrift">
          <text:p text:style-name="bezwaarschrift_top"/>
          <text:p text:style-name="tussenkopvetcur"/>
          <text:p text:style-name="bezwaarschrift_al">
          <text:span text:style-name="nadrukvet">Bezwaar </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 </text:p>
          <text:p text:style-name="bezwaarschrift_al">
          <text:span text:style-name="nadrukvet">Inzage</text:span>
        </text:p>
          <text:p text:style-name="bezwaarschrift_al"> Het verkeersbesluit met bijbehorende stukken ligt gedurende de bezwarentermijn bij de receptie van het gemeentehuis. Het gemeentehuis is geopend op werkdagen van 8.30 tot 12.30 uur,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80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oetgangerszone Stationsstraat - Stati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8</meta:user-defined>
    <dc:language>nl</dc:language>
    <meta:user-defined meta:name="OVERHEIDop.locatietype/OVERHEIDop.gebiedsmarkering">Adres</meta:user-defined>
    <meta:user-defined meta:name="DC.title">Verkeersbesluit Voetgangerszone Stationsstraat</meta:user-defined>
    <meta:user-defined meta:name="DCTERMS.W3CDTF/DCTERMS.available">2025-03-25</meta:user-defined>
    <meta:user-defined meta:name="OVERHEIDop.externeBijlage">Tekening Voetgangerszone Stationsstraat|exb-2025-11050</meta:user-defined>
    <meta:user-defined meta:name="DCTERMS.W3CDTF/OVERHEIDop.jaargang">2025</meta:user-defined>
    <meta:user-defined meta:name="OVERHEIDop.publicationIssue">128072</meta:user-defined>
    <meta:user-defined meta:name="OVERHEIDop.GmbID/DC.identifier">gmb-2025-128072</meta:user-defined>
    <meta:user-defined meta:name="OVERHEIDop.versieInformatie"/>
  </office:meta>
</office:document-meta>
</file>