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bouwen van een uitbouw bij een gemeentelijk monument aan Torenlaan 75, 3742CS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bouwen van een uitbouw bij een gemeentelijk monument aan Torenlaan 75, 3742CS Baarn. Kenmerk 1089458 en datum verlengingsbesluit 09-0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458</meta:user-defined>
    <meta:user-defined meta:name="DCTERMS.abstract">het bouwen van een uitbouw bij een gemeentelijk monu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bouwen van een uitbouw bij een gemeentelijk monument aan Torenlaan 75, 3742CS Baarn</meta:user-defined>
    <meta:user-defined meta:name="DCTERMS.W3CDTF/DCTERMS.available">2025-01-13</meta:user-defined>
    <meta:user-defined meta:name="DCTERMS.W3CDTF/OVERHEIDop.jaargang">2025</meta:user-defined>
    <meta:user-defined meta:name="OVERHEIDop.publicationIssue">12807</meta:user-defined>
    <meta:user-defined meta:name="OVERHEIDop.GmbID/DC.identifier">gmb-2025-12807</meta:user-defined>
    <meta:user-defined meta:name="OVERHEIDop.versieInformatie"/>
  </office:meta>
</office:document-meta>
</file>