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art bouw Westergouwe op 09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3-2025 een aanvraag voor een evenementenvergunning ontvangen. De aanvraag heeft zaaknummer 1371162.</text:p>
            <text:p text:style-name="common-al">De aanvraag gaat over:Naam evenement: Start bouw WestergouweDatum evenement: op 09-04-2025Locatie evenement: Op eigen terreinActiviteiten: opening nieuwe woonwij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0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54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art bouw Westergouwe op 09-04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066</meta:user-defined>
    <meta:user-defined meta:name="OVERHEIDop.GmbID/DC.identifier">gmb-2025-128066</meta:user-defined>
    <meta:user-defined meta:name="OVERHEIDop.versieInformatie"/>
  </office:meta>
</office:document-meta>
</file>