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duurzamen, intern renoveren en wijzigen van het perceel Kruisstraat 24-26 dat verbonden is met het woonhuis Narm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14541</text:p>
            <text:p text:style-name="common-al">
            <text:span text:style-name="nadrukvet">Ingekomen:</text:span> 21-03-2025</text:p>
            <text:p text:style-name="common-al">
            <text:span text:style-name="nadrukvet">Locatie:</text:span>
        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14541" xlink:type="simple">publicatiesomgevingsvergunningen@leiden.nl</text:a> de volgende gegevens:</text:p>
            <text:p text:style-name="common-al">-het kenmerk van de aanvraag: Z/25/381454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806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06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06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14541</meta:user-defined>
    <meta:user-defined meta:name="DCTERMS.abstract">het verduurzamen, intern renoveren en wijzigen van het perceel Kruisstraat 24-26 dat verbonden is met het woonhuis Narmstraat 2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verduurzamen, intern renoveren en wijzigen van het perceel Kruisstraat 24-26 dat verbonden is met het woonhuis Narmstraat 22</meta:user-defined>
    <meta:user-defined meta:name="DCTERMS.W3CDTF/DCTERMS.available">2025-04-03</meta:user-defined>
    <meta:user-defined meta:name="DCTERMS.W3CDTF/OVERHEIDop.jaargang">2025</meta:user-defined>
    <meta:user-defined meta:name="OVERHEIDop.externeBijlage">LEIDEN_202503_GFO_ZAKEN_820500_Samenvatting 000|exb-2025-11049</meta:user-defined>
    <meta:user-defined meta:name="OVERHEIDop.publicationIssue">128061</meta:user-defined>
    <meta:user-defined meta:name="OVERHEIDop.GmbID/DC.identifier">gmb-2025-128061</meta:user-defined>
    <meta:user-defined meta:name="OVERHEIDop.versieInformatie"/>
  </office:meta>
</office:document-meta>
</file>