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Pop Ell, Muziekfestival Ell Nino op 14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op Ell:</text:p>
            <text:p text:style-name="common-al">Muziekfestival Ell Nino op 14 juni 2025 op festivalweide Kunnekoel aan de Kampstraat 3a in Ell. Ontvangstdatum: 4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Pop Ell, Muziekfestival Ell Nino op 14 juni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05</meta:user-defined>
    <meta:user-defined meta:name="OVERHEIDop.GmbID/DC.identifier">gmb-2025-12805</meta:user-defined>
    <meta:user-defined meta:name="OVERHEIDop.versieInformatie"/>
  </office:meta>
</office:document-meta>
</file>