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5, 3762EA Soest, plaatsen van een draaideur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een besluit genomen op de aanvraag met zaaknummer 958786 voor een omgevingsvergunning voor het plaatsen van een draaideur in de voorgevel op locatie Koningsweg 15 3762EA Soest. De vergunning is toegekend en is verzonden op 24-03-2025. </text:p>
            <text:p text:style-name="common-al">De vergunning is verleend voor de volgende activiteit: 	</text:p>
            <text:p text:style-name="common-al">Bouwactiviteit (omgevingspla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0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786</meta:user-defined>
    <meta:user-defined meta:name="DCTERMS.abstract">plaatsen van een draaideu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weg 15, 3762EA Soest, plaatsen van een draaideur in de voorgevel</meta:user-defined>
    <meta:user-defined meta:name="DCTERMS.W3CDTF/DCTERMS.available">2025-03-25</meta:user-defined>
    <meta:user-defined meta:name="DCTERMS.W3CDTF/OVERHEIDop.jaargang">2025</meta:user-defined>
    <meta:user-defined meta:name="OVERHEIDop.publicationIssue">128046</meta:user-defined>
    <meta:user-defined meta:name="OVERHEIDop.GmbID/DC.identifier">gmb-2025-128046</meta:user-defined>
    <meta:user-defined meta:name="OVERHEIDop.versieInformatie"/>
  </office:meta>
</office:document-meta>
</file>