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72, 7311 BD Apeldoorn, het wijzigen van een pand naar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03-2025</text:p>
            <text:p text:style-name="common-al">Zaaknummer:  0200566544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044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04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04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65449</meta:user-defined>
    <dc:language>nl</dc:language>
    <meta:user-defined meta:name="OVERHEIDop.locatietype/OVERHEIDop.gebiedsmarkering">Punt</meta:user-defined>
    <meta:user-defined meta:name="DC.title">Aanvraag Omgevingsvergunning Hoofdstraat 172, 7311 BD Apeldoorn, het wijzigen van een pand naar appartement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044</meta:user-defined>
    <meta:user-defined meta:name="OVERHEIDop.GmbID/DC.identifier">gmb-2025-128044</meta:user-defined>
    <meta:user-defined meta:name="OVERHEIDop.versieInformatie"/>
  </office:meta>
</office:document-meta>
</file>