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temmingsplan ‘Transformatie voormalig Philipsterrein (Weerstand)’</text:p>
      <text:section text:name="zakelijke-mededeling_id1-3-2" text:style-name="zakelijke-mededeling">
        <text:section text:name="zakelijke-mededeling-tekst_id1-3-2-1" text:style-name="zakelijke-mededeling-tekst">
          <text:section text:name="tekst_id1-3-2-1-1" text:style-name="tekst">
            <text:p text:style-name="common-al">De gemeenteraad heeft in zijn vergadering van 19 december 2024 het bestemmingsplan ‘Transformatie voormalig Philipsterrein (Weerstand)’ (NL.IMRO.0957.BP00000326-VG01) vastgesteld. </text:p>
            <text:p text:style-name="common-al">Het gaat bij deze bestemmingsplanprocedure om de realisatie van maximaal 400 woningen. Daarnaast voorziet het bestemmingsplan in onder meer ambachtelijke bedrijvigheid &amp; creatieve economie, culturele &amp; sociale programmering, bedrijvigheid, horeca en detailhandel. Het plangebied ligt aan de noordzijde van het Vrijveld en wordt begrensd door de Bredeweg, Maasnielderweg en Doctor Philipslaan.</text:p>
            <text:p text:style-name="common-al"/>
            <text:p text:style-name="common-al">
            <text:span text:style-name="nadrukvet">Ontwerpbestemmingsplan en ambtshalve wijziging</text:span>
          </text:p>
            <text:p text:style-name="common-al">Het ontwerpbestemmingsplan heeft van 20 december 2023 tot en met 30 januari 2024 ter inzage gelegen, na voorafgaande publicatie op 19 december 2023 in het Elektronisch Gemeenteblad. Tegen het ontwerpbestemmingsplan zijn vijf zienswijzen ingediend (waarvan vier tijdig zijn ingediend). De gemeenteraad heeft bij de vaststelling ambtshalve wijzigingen aangebracht in het bestemmingsplan ten opzichte van het ontwerpbestemmingsplan. Een overzicht van de aangebrachte wijzigingen is terug te vinden in de ‘Nota van zienswijzen en wijzigingen’, welke deel uitmaakt van de bijlagen bij de plantoelichting. </text:p>
            <text:p text:style-name="common-al"/>
            <text:p text:style-name="common-al">
            <text:span text:style-name="nadrukvet">Wet geluidhinder</text:span>
          </text:p>
            <text:p text:style-name="common-al">Burgemeester en wethouders van Roermond hebben op 26 november 2024 besloten tot het vaststellen van hogere grenswaarden ten behoeve van de woningen die in het kader van het bestemmingsplan ‘Transformatie voormalig Philipsterrein (Weerstand)’ kunnen worden gerealiseerd, conform artikel 59, artikel 83 lid 2 en artikel 107 van de Wet geluidhinder. Het vaststellingsbesluit ligt samen met het vastgestelde bestemmingsplan ter inzage. De termijn voor het indienen van een beroepschrift bij de Afdeling Bestuursrechtspraak van de Raad van State tegen dit besluit bedraagt zes weken en begint op dezelfde dag als de beroepstermijn voor het vastgestelde bestemmingsplan. </text:p>
            <text:p text:style-name="common-al"/>
            <text:p text:style-name="common-al">
            <text:span text:style-name="nadrukvet">Procedure</text:span>
          </text:p>
            <text:p text:style-name="common-al">Het door de gemeenteraad vastgestelde bestemmingsplan en alle bijbehorende stukken liggen met ingang van 15 januari 2025 tot en met 26 februari 2025 ter inzage in het Stadskantoor aan het Kazerneplein 7 te Roermond. Het vastgestelde bestemmingsplan kan tevens digitaal worden geraadpleegd via <text:a xlink:href="https://omgevingswet.overheid.nl/regels-op-de-kaart/" xlink:type="simple">https://omgevingswet.overheid.nl/regels-op-de-kaart/</text:a> en <text:a xlink:href="http://www.ruimtelijkeplannen.nl" xlink:type="simple">www.ruimtelijkeplannen.nl</text:a>. Dit bestemmingsplan is op beide websites te vinden met het volgende planidentificatienummer: NL.IMRO.0957.BP00000326-VG01.</text:p>
            <text:p text:style-name="common-al">Vanaf 16 januari 2025 tot en met 26 februari 2025 kan tegen het besluit van de gemeenteraad beroep worden ingesteld bij de Afdeling bestuursrechtspraak van de Raad van State, Postbus 20019, 2500 EA Den Haag. De indiener van een beroepschrift kan, als onverwijlde spoed dat gelet op de betrokken belangen vereist, een verzoek om een voorlopige voorziening indienen bij de voorzitter van de Afdeling bestuursrechtspraak van de Raad van State. </text:p>
            <text:p text:style-name="common-al">Het besluit treedt in werking met ingang van de dag na die waarop de beroepstermijn afloopt, op 27 februari 2025. Indien binnen de beroepstermijn een verzoek om voorlopige voorziening wordt ingediend, treedt het besluit niet in werking voordat op dit verzoek is beslist.</text:p>
            <text:p text:style-name="common-al"/>
            <text:p text:style-name="common-al">
            <text:span text:style-name="nadrukvet">Crisis- en herstelwet</text:span>
          </text:p>
            <text:p text:style-name="last-al">Op dit besluit is afdeling 2 van hoofdstuk 1 van de Crisis- en herstelwet van toepassing. Dit betekent ingevolge artikel 11 lid 2 van het Besluit uitvoering Crisis- en herstelwet dat de beroepsgronden in het beroepschrift moeten worden opgenomen, dat het beroep niet-ontvankelijk wordt verklaard als binnen de beroepstermijn geen gronden zijn ingediend en dat gronden na afloop van de beroepstermijn van zes weken niet meer kunnen worden aangevul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mond</text:p>
            </table:table-cell>
            <table:table-cell office:value-type="string" table:style-name="header.C">
              <text:p text:style-name="headerright"><text:span text:style-name="nr">Nr. 12804</text:span><text:line-break/><text:date style:data-style-name="dag" text:fixed="true" text:date-value="2025-01-14"/><text:line-break/><text:date style:data-style-name="jaar" text:fixed="true" text:date-value="2025-0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804</text:span><text:date style:data-style-name="nicedate" text:fixed="true" text:date-value="2025-0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804</text:span><text:date style:data-style-name="nicedate" text:fixed="true" text:date-value="2025-0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30/xml/MC-DRP-PlanRuimtelijk-Web-ZM.xml</meta:user-defined>
    <meta:user-defined meta:name="OVERHEID.Gemeente/DC.creator">Roermond</meta:user-defined>
    <meta:user-defined meta:name="OVERHEID.Informatietype/DC.type">officiële publicatie</meta:user-defined>
    <meta:user-defined meta:name="OVERHEIDop.Rubriek/DC.type">ruimtelijk plan of omgevingsdocument</meta:user-defined>
    <meta:user-defined meta:name="OVERHEID.Gemeente/DCTERMS.publisher">Roermond</meta:user-defined>
    <meta:user-defined meta:name="OVERHEID.Gemeente/OVERHEID.authority">Roermond</meta:user-defined>
    <meta:user-defined meta:name="OVERHEID.TaxonomieBeleidsagendaDecentraal/OVERHEID.category">Ruimte en infrastructuur | Organisatie en beleid</meta:user-defined>
    <meta:user-defined meta:name="OVERHEIDop.Ruimtelijkplan/OVERHEIDop.bekendmakingBetreffendePlan">NL.IMRO.0957.BP00000326-VG01</meta:user-defined>
    <meta:user-defined meta:name="OVERHEIDop.Plansoort/OVERHEIDop.plansoort">bestemmings- of omgevingsplan</meta:user-defined>
    <meta:user-defined meta:name="DCTERMS.abstract">De gemeenteraad heeft in zijn vergadering van 19 december 2024 het bestemmingsplan ‘Transformatie voormalig Philipsterrein (Weerstand)’ (NL.IMRO.0957.BP00000326-VG01) vastgesteld.</meta:user-defined>
    <dc:language>nl</dc:language>
    <meta:user-defined meta:name="OVERHEIDop.locatietype/OVERHEIDop.gebiedsmarkering">Vlak</meta:user-defined>
    <meta:user-defined meta:name="DC.title">Bestemmingsplan ‘Transformatie voormalig Philipsterrein (Weerstand)’</meta:user-defined>
    <meta:user-defined meta:name="DCTERMS.W3CDTF/DCTERMS.available">2025-01-14</meta:user-defined>
    <meta:user-defined meta:name="DCTERMS.W3CDTF/OVERHEIDop.jaargang">2025</meta:user-defined>
    <meta:user-defined meta:name="OVERHEIDop.publicationIssue">12804</meta:user-defined>
    <meta:user-defined meta:name="OVERHEIDop.GmbID/DC.identifier">gmb-2025-12804</meta:user-defined>
    <meta:user-defined meta:name="OVERHEIDop.versieInformatie"/>
  </office:meta>
</office:document-meta>
</file>