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eestraat 28-RD 2011ZZ Haarlem, 0392-2024-0145726, het plaatsen van een buitenunit, zonnepanelen en een nieuw kozijn in de achtergevel aan het gebouw,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26</meta:user-defined>
    <meta:user-defined meta:name="DCTERMS.abstract">het plaatsen van een buitenunit, zonnepanelen en een nieuw kozijn in de achtergevel a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eestraat 28-RD 2011ZZ Haarlem, 0392-2024-0145726, het plaatsen van een buitenunit, zonnepanelen en een nieuw kozijn in de achtergevel aan het gebouw, verzonden 21-03-2025</meta:user-defined>
    <meta:user-defined meta:name="DCTERMS.W3CDTF/DCTERMS.available">2025-03-25</meta:user-defined>
    <meta:user-defined meta:name="DCTERMS.W3CDTF/OVERHEIDop.jaargang">2025</meta:user-defined>
    <meta:user-defined meta:name="OVERHEIDop.publicationIssue">128038</meta:user-defined>
    <meta:user-defined meta:name="OVERHEIDop.GmbID/DC.identifier">gmb-2025-128038</meta:user-defined>
    <meta:user-defined meta:name="OVERHEIDop.versieInformatie"/>
  </office:meta>
</office:document-meta>
</file>