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9-9-5">
      <text:list-level-style-bullet text:bullet-char="-" text:level="1">
        <style:list-level-properties text:min-label-width="10mm"/>
      </text:list-level-style-bullet>
    </text:list-style>
    <text:list-style style:name="id1-3-2-2-1-9-9-6">
      <text:list-level-style-bullet text:bullet-char="-" text:level="1">
        <style:list-level-properties text:min-label-width="10mm"/>
      </text:list-level-style-bullet>
    </text:list-style>
    <text:list-style style:name="id1-3-2-2-1-9-9-7">
      <text:list-level-style-bullet text:bullet-char="-" text:level="1">
        <style:list-level-properties text:min-label-width="10mm"/>
      </text:list-level-style-bullet>
    </text:list-style>
    <text:list-style style:name="id1-3-2-2-1-9-9-8">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missieverordening 2025 </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3 maart 2025 (voorstel nr. 25bb001769)</text:p>
            <text:p text:style-name="al"/>
            <text:p text:style-name="al">gelet op artikel 16, 82 en 147 van de Gemeentewet; </text:p>
            <text:p text:style-name="al"/>
            <text:p text:style-name="al">overwegende dat:</text:p>
            <text:p text:style-name="al">het noodzakelijk is om een nieuwe commissieverordening vast te stellen;</text:p>
            <text:p text:style-name="al"/>
            <text:p text:style-name="al">
            <text:span text:style-name="nadrukvet">besluit:</text:span>
          </text:p>
            <text:p text:style-name="al"/>
            <text:p text:style-name="al">Commissieverorden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 EN WERKWIJZE COMMISSIES</text:p>
            <text:section text:name="artikel_id1-3-2-2-1-2" text:style-name="artikel">
              <text:p text:style-name="artikel_kop_titel"><text:span text:style-name="artikel_kop_label">Artikel</text:span> <text:span text:style-name="artikel_kop_nr">1</text:span> – Begripsbepalingen en werkwijze commissies</text:p>
              <text:p text:style-name="al">In deze verordening wordt verstaan onder: </text:p>
              <text:list text:style-name="id1-3-2-2-1-2-3">
                <text:list-item text:style-override="id1-3-2-2-1-2-3-1">
                  <text:number>-</text:number>
                  <text:p text:style-name="al">Actualiteit: maatschappelijk actueel onderwerp dat aanleiding is voor een debat met de burgemeester of het college;</text:p>
                </text:list-item>
                <text:list-item text:style-override="id1-3-2-2-1-2-3-2">
                  <text:number>-</text:number>
                  <text:p text:style-name="al">Actualiteitenraad: commissievergadering met de bedoeling een kort debat te voeren met de burgemeester of het college over een actuele kwestie.</text:p>
                </text:list-item>
                <text:list-item text:style-override="id1-3-2-2-1-2-3-3">
                  <text:number>-</text:number>
                  <text:p text:style-name="al">Burgercommissielid: een commissielid dat wordt aangewezen door een fractie om in een aangewezen (sub)commissie en in de Actualiteitenraad namens die fractie te kunnen optreden, toegelaten conform artikel 4 van het Reglement van Orde voor de vergaderingen van de Gemeenteraad of diens plaatsvervanger;</text:p>
                </text:list-item>
                <text:list-item text:style-override="id1-3-2-2-1-2-3-4">
                  <text:number>-</text:number>
                  <text:p text:style-name="al">College: college van burgemeester en wethouders van de gemeente Rotterdam; </text:p>
                </text:list-item>
                <text:list-item text:style-override="id1-3-2-2-1-2-3-5">
                  <text:number>-</text:number>
                  <text:p text:style-name="al">Commissie: een bij afzonderlijk besluit van de raad ingestelde (tijdelijke) raadscommissie als bedoeld in artikel 82 van de Gemeentewet;</text:p>
                </text:list-item>
                <text:list-item text:style-override="id1-3-2-2-1-2-3-6">
                  <text:number>-</text:number>
                  <text:p text:style-name="al">Commissiegriffier: de door de raadsgriffier als bedoeld in artikel 107 van de Gemeentewet, aangewezen commissiegriffier; </text:p>
                </text:list-item>
                <text:list-item text:style-override="id1-3-2-2-1-2-3-7">
                  <text:number>-</text:number>
                  <text:p text:style-name="al">Fractie: elke groep in de raad die bij aanvang van een nieuwe zittingsperiode van de raad is geregistreerd in overeenstemming met artikel G3 van de Kieswet of die is gevormd naar aanleiding van een mededeling van een lid van de raad in overeenstemming met het betreffende artikel in het Reglement van Orde voor de vergaderingen van de Gemeenteraad;</text:p>
                </text:list-item>
                <text:list-item text:style-override="id1-3-2-2-1-2-3-8">
                  <text:number>-</text:number>
                  <text:p text:style-name="al">Groep: één of meer raadsleden die onder dezelfde naam zitting hebben in de gemeenteraad die niet zelfstandig hebben deelgenomen aan de gemeenteraadsverkiezingen;</text:p>
                </text:list-item>
                <text:list-item text:style-override="id1-3-2-2-1-2-3-9">
                  <text:number>-</text:number>
                  <text:p text:style-name="al">Presidium: het Presidium van de gemeenteraad van Rotterdam ingesteld volgens het Reglement van Orde voor de vergaderingen;</text:p>
                </text:list-item>
                <text:list-item text:style-override="id1-3-2-2-1-2-3-10">
                  <text:number>-</text:number>
                  <text:p text:style-name="al">Regeling van Werkzaamheden: de regeling van werkzaamheden is een agendaverzoek dat door één of meer leden kan worden aangevraagd. In de RvW wordt gemotiveerd met welk doel en welke urgentie het betreffende agendaverzoek wordt gedaan;</text:p>
                </text:list-item>
                <text:list-item text:style-override="id1-3-2-2-1-2-3-11">
                  <text:number>-</text:number>
                  <text:p text:style-name="al">Technische sessie: technisch deel van een vergadering, bedoeld om inlichtingen in te winnen bij ambtenaren, experts en belanghebbenden;</text:p>
                </text:list-item>
                <text:list-item text:style-override="id1-3-2-2-1-2-3-12">
                  <text:number>-</text:number>
                  <text:p text:style-name="al">Technische vragen: vragen die zien op het verkrijgen van feitelijke en/of technische informatie. Deze vragen kunnen worden gesteld ter verheldering van een voorliggend voorstel in voorbereiding op de oordeelsvorming in de commissievergadering;</text:p>
                </text:list-item>
                <text:list-item text:style-override="id1-3-2-2-1-2-3-13">
                  <text:number>-</text:number>
                  <text:p text:style-name="al">Vergadering: een openbare bijeenkomst van de commissie die met een agenda en bijbehorende stukken is gepubliceerd in het raadsinformatiesysteem en waarvan een verslag of besluitenlijst wordt openbaar gemaakt;</text:p>
                </text:list-item>
                <text:list-item text:style-override="id1-3-2-2-1-2-3-14">
                  <text:number>-</text:number>
                  <text:p text:style-name="al">Vergadercyclus: een periode van drie weken waarin commissievergaderingen plaatsvinden en die eindigt met een besluitvormende raadsvergadering.</text:p>
                </text:list-item>
              </text:list>
            </text:section>
            <text:section text:name="artikel_id1-3-2-2-1-3" text:style-name="artikel">
              <text:p text:style-name="artikel_kop_titel"><text:span text:style-name="artikel_kop_label">Artikel</text:span> <text:span text:style-name="artikel_kop_nr">2</text:span> – Taakstelling commissies </text:p>
              <text:p text:style-name="al">De raad stelt in het kader van de beeldvorming en oordeelsvorming één of meer commissies in die belast zijn met de voorbereiding van besluitvorming van de raad en kunnen overleggen met het college en burgemeester. Zij kunnen hiertoe inlichtingen inwinnen bij ambtenaren, belanghebbenden en experts over voorbereiding, uitvoering en evaluatie van beleid.</text:p>
              <text:p text:style-name="al"/>
              <text:p text:style-name="al">
              <text:span text:style-name="nadrukcur">Toelichting artikel 2</text:span>
            </text:p>
              <text:p text:style-name="al">Om de kwaliteit en de zorgvuldigheid van het besluitvormingsproces van de raad te borgen, streeft de raad naar het doorlopen van de fases ‘beeldvorming-oordeelsvorming-besluitvorming’ (BOB-model).Om de beeldvorming en oordeelsvorming te borgen stelt de raad één of meer commissies in die belast zijn met de voorbereiding van besluitvorming van de raad en kunnen overleggen met het college. Zij kunnen hiertoe inlichtingen inwinnen bij ambtenaren, belanghebbenden en experts over voorbereiding, uitvoering en evaluatie van beleid.</text:p>
              <text:p text:style-name="al"/>
              <text:p text:style-name="al">Met beeldvorming is de eerste brede oriëntatie op een onderwerp bedoeld. Deze fase vindt plaats in gesprekken met bewoners en andere belanghebbenden, of bijvoorbeeld in technisch sessies of expertmeetings. Ook technische vragen voorafgaand aan commissiebehandeling vallen hieronder.</text:p>
              <text:p text:style-name="al"/>
              <text:p text:style-name="al">Op beeldvorming volgt (politieke) oordeelsvorming; in debat met het college en de andere fracties ontstaat het (politieke) oordeel dat de uiteindelijke stemming bij de besluitvorming zal bepalen. Oordeelsvorming vindt plaats in het commissiedebat, al dan niet voortgezet in het debat in de raadsvergadering. </text:p>
              <text:p text:style-name="al"/>
              <text:p text:style-name="al">In de raadsvergadering vindt besluitvorming plaats.</text:p>
              <text:p text:style-name="al"/>
              <text:p text:style-name="al">Stukken die in de commissie of raad worden geagendeerd, dienen uiterlijk twee weken voor de eerste behandeling door het college aan de raad te zijn aangeboden.</text:p>
              <text:p text:style-name="al"/>
              <text:p text:style-name="al">In artikel 8 van deze verordening worden de fases in de vergadering beschreven, die tegemoetkomen aan het BOB-model. In de procedurevergadering besluit de commissie over de agendering en de wijze van behandeling van onderwerpen. Dat is dus ook het moment waarop de commissie besluit hoe zij de beeldvorming rond een onderwerp vorm wil geven en welke informatie noodzakelijk is voordat oordeelsvorming in de commissie kan plaatsvinden. </text:p>
              <text:p text:style-name="al"/>
              <text:p text:style-name="al">Om te zorgen dat het besluitvormingsproces zo goed mogelijk functioneert, wordt bij de start van iedere raadsperiode en ook gedurende de raadsperiode aan de hand van de lange termijn-agenda (LTA) in de procedurevergadering steeds zoveel mogelijk vooruitgeblikt: wat is nodig om onderwerpen in de toekomst goed te kunnen behandelen. </text:p>
            </text:section>
            <text:section text:name="artikel_id1-3-2-2-1-4" text:style-name="artikel">
              <text:p text:style-name="artikel_kop_titel"><text:span text:style-name="artikel_kop_label">Artikel</text:span> <text:span text:style-name="artikel_kop_nr">3</text:span> – Samenstelling commissie en plaatsvervanging voorzitter</text:p>
              <text:list text:style-name="id1-3-2-2-1-4-2">
                <text:list-item text:style-override="id1-3-2-2-1-4-2">
                  <text:number>1.</text:number>
                  <text:p text:style-name="al">Alle leden van de raad zijn lid van de commissies.</text:p>
                </text:list-item>
                <text:list-item text:style-override="id1-3-2-2-1-4-3">
                  <text:number>2.</text:number>
                  <text:p text:style-name="al">Elke fractie wijst bij ieder onderwerp een woordvoerder aan.</text:p>
                </text:list-item>
                <text:list-item text:style-override="id1-3-2-2-1-4-4">
                  <text:number>3.</text:number>
                  <text:p text:style-name="al">De raad benoemt uit zijn midden de voorzitter van een commissie. De voorzitter kan niet tevens woordvoerder zijn namens de fractie op beleidsterreinen van de commissie. </text:p>
                </text:list-item>
                <text:list-item text:style-override="id1-3-2-2-1-4-5">
                  <text:number>4.</text:number>
                  <text:p text:style-name="al">De commissie wijst uit haar midden één van de raadsleden aan als plaatsvervangend voorzitter.</text:p>
                </text:list-item>
                <text:list-item text:style-override="id1-3-2-2-1-4-6">
                  <text:number>5.</text:number>
                  <text:p text:style-name="al">Het voorzitterschap van een commissie eindigt zodra:</text:p>
                  <text:list text:style-name="id1-3-2-2-1-4-6-3">
                    <text:list-item text:style-override="id1-3-2-2-1-4-6-3-1">
                      <text:number>a.</text:number>
                      <text:p text:style-name="al">de voorzitter ophoudt lid te zijn van de raad;</text:p>
                    </text:list-item>
                    <text:list-item text:style-override="id1-3-2-2-1-4-6-3-2">
                      <text:number>b.</text:number>
                      <text:p text:style-name="al">de voorzitter ontslag neemt als voorzitter van de commissie;</text:p>
                    </text:list-item>
                    <text:list-item text:style-override="id1-3-2-2-1-4-6-3-3">
                      <text:number>c.</text:number>
                      <text:p text:style-name="al">de raad de voorzitter ontslaat of een andere voorzitter benoemt;</text:p>
                    </text:list-item>
                    <text:list-item text:style-override="id1-3-2-2-1-4-6-3-4">
                      <text:number>d.</text:number>
                      <text:p text:style-name="al">een commissie ophoudt te bestaan.</text:p>
                    </text:list-item>
                  </text:list>
                </text:list-item>
              </text:list>
            </text:section>
            <text:section text:name="artikel_id1-3-2-2-1-5" text:style-name="artikel">
              <text:p text:style-name="artikel_kop_titel"><text:span text:style-name="artikel_kop_label">Artikel</text:span> <text:span text:style-name="artikel_kop_nr">4</text:span> – Burgercommissieleden </text:p>
              <text:list text:style-name="id1-3-2-2-1-5-2">
                <text:list-item text:style-override="id1-3-2-2-1-5-2">
                  <text:number>1.</text:number>
                  <text:p text:style-name="al">Een fractie kan, met inachtneming van het bepaalde in het tweede lid van dit artikel, een burgercommissielid als lid in een (sub)commissie aanwijzen die kan aantreden als woordvoerder namens de fractie. Na door de raad te zijn toegelaten en beëdigd.</text:p>
                </text:list-item>
                <text:list-item text:style-override="id1-3-2-2-1-5-3">
                  <text:number>2.</text:number>
                  <text:p text:style-name="al">Een fractie die naar aanleiding van de laatstgehouden verkiezingen voor de gemeenteraad:</text:p>
                  <text:list text:style-name="id1-3-2-2-1-5-3-3">
                    <text:list-item text:style-override="id1-3-2-2-1-5-3-3-1">
                      <text:number>a.</text:number>
                      <text:p text:style-name="al">beschikt over één raadszetel kan ten hoogste drie burgercommissieleden aanwijzen die tezamen aan ten hoogste vier commissies kunnen deelnemen;</text:p>
                    </text:list-item>
                    <text:list-item text:style-override="id1-3-2-2-1-5-3-3-2">
                      <text:number>b.</text:number>
                      <text:p text:style-name="al">beschikt over twee raadszetels kan ten hoogste twee burgercommissieleden aanwijzen die tezamen aan ten hoogste drie commissies kunnen deelnemen;</text:p>
                    </text:list-item>
                    <text:list-item text:style-override="id1-3-2-2-1-5-3-3-3">
                      <text:number>c.</text:number>
                      <text:p text:style-name="al">beschikt over drie of meer raadszetels kan ten hoogste één burgercommissielid aanwijzen dat aan ten hoogste twee commissies kan deelnemen.</text:p>
                    </text:list-item>
                  </text:list>
                  <text:p text:style-name="al">De actualiteitenraad telt niet mee in het aantal commissies zoals bedoeld in dit lid. </text:p>
                </text:list-item>
                <text:list-item text:style-override="id1-3-2-2-1-5-4">
                  <text:number>3.</text:number>
                  <text:p text:style-name="al">Een burgercommissielid kan door een fractie voor één vergadering van een commissie worden aangewezen als vervanger van een afwezig burgercommissielid of raadslid.</text:p>
                </text:list-item>
                <text:list-item text:style-override="id1-3-2-2-1-5-5">
                  <text:number>4.</text:number>
                  <text:p text:style-name="al">Een burgercommissielid kan voor ten hoogste twee niet-parallel vergaderende (sub)commissies als woordvoerder worden aangewezen. </text:p>
                </text:list-item>
                <text:list-item text:style-override="id1-3-2-2-1-5-6">
                  <text:number>5.</text:number>
                  <text:p text:style-name="al">Een door de fractie voorgedragen burgercommissielid dient op de kandidatenlijst voor de laatstgehouden gemeenteraadsverkiezingen van de desbetreffende partij te hebben gestaan. </text:p>
                </text:list-item>
                <text:list-item text:style-override="id1-3-2-2-1-5-7">
                  <text:number>6.</text:number>
                  <text:p text:style-name="al">Een burgercommissielid geeft schriftelijk aan de voorzitter van de raad te kennen in te stemmen met de aanwijzing als burgercommissielid.</text:p>
                </text:list-item>
                <text:list-item text:style-override="id1-3-2-2-1-5-8">
                  <text:number>7.</text:number>
                  <text:p text:style-name="al">Artikelen 10, 11, 12, 13, 15 en 28 van de Gemeentewet zijn overeenkomstig van toepassing, met dien verstande dat in artikel 15 lid twee van de Gemeentewet voor 'gedeputeerde staten', 'de raad' moet worden gelezen.</text:p>
                </text:list-item>
                <text:list-item text:style-override="id1-3-2-2-1-5-9">
                  <text:number>8.</text:number>
                  <text:p text:style-name="al">Op het onderzoek van de geloofsbrieven van een burgercommissielid is het bepaalde in artikel 3 van het Reglement van Orde voor de vergaderingen van de raad 2025 van overeenkomstige toepassing. Het beoogde burgercommissielid zal hiervoor de daarvoor benodigde bescheiden overleggen aan de raad.</text:p>
                </text:list-item>
                <text:list-item text:style-override="id1-3-2-2-1-5-10">
                  <text:number>9.</text:number>
                  <text:p text:style-name="al">Alvorens een burgercommissielid zijn functie kan uitoefenen, wordt allereerst de eed of verklaring en belofte afgelegd overeenkomstig artikel 14 van de Gemeentewet met dien verstande dat voor ‘lid van de raad’ wordt gelezen ‘burgercommissielid van een commissie’.</text:p>
                </text:list-item>
                <text:list-item text:style-override="id1-3-2-2-1-5-11">
                  <text:number>10.</text:number>
                  <text:p text:style-name="al">Een burgercommissielid ontvangt nadat zijn presentie is vastgesteld voor het bijwonen van een vergadering van een commissie waarvan het burgercommissielid als commissielid is aangewezen, of het deelnemen aan de actualiteitenraad, één vergoeding overeenkomstig het desbetreffende artikel van de verordening Rechtspositie raads- en commissieleden Rotterdam 2019.</text:p>
                </text:list-item>
                <text:list-item text:style-override="id1-3-2-2-1-5-12">
                  <text:number>11.</text:number>
                  <text:p text:style-name="al">Het lidmaatschap van de commissie van een burgercommissielid eindigt zodra: </text:p>
                  <text:list text:style-name="id1-3-2-2-1-5-12-3">
                    <text:list-item text:style-override="id1-3-2-2-1-5-12-3-1">
                      <text:number>a.</text:number>
                      <text:p text:style-name="al">de fractie waar het burgercommissielid geacht wordt deel van uit te maken, ophoudt een zelfstandige fractie te zijn;</text:p>
                    </text:list-item>
                    <text:list-item text:style-override="id1-3-2-2-1-5-12-3-2">
                      <text:number>b.</text:number>
                      <text:p text:style-name="al">het burgercommissielid op eigen verzoek ontslag neemt;</text:p>
                    </text:list-item>
                    <text:list-item text:style-override="id1-3-2-2-1-5-12-3-3">
                      <text:number>c.</text:number>
                      <text:p text:style-name="al">de raad de toelating intrekt;</text:p>
                    </text:list-item>
                    <text:list-item text:style-override="id1-3-2-2-1-5-12-3-4">
                      <text:number>d.</text:number>
                      <text:p text:style-name="al">de fractie de aanwijzing als burgercommissielid intrekt;</text:p>
                    </text:list-item>
                    <text:list-item text:style-override="id1-3-2-2-1-5-12-3-5">
                      <text:number>e.</text:number>
                      <text:p text:style-name="al">het burgercommissielid niet meer voldoet aan de vereisten bedoeld in de artikelen 10 tot en met 13 van de Gemeentewet;</text:p>
                    </text:list-item>
                    <text:list-item text:style-override="id1-3-2-2-1-5-12-3-6">
                      <text:number>f.</text:number>
                      <text:p text:style-name="al">het burgercommissielid een benoeming tot lid van de raad aanneemt;</text:p>
                    </text:list-item>
                    <text:list-item text:style-override="id1-3-2-2-1-5-12-3-7">
                      <text:number>g.</text:number>
                      <text:p text:style-name="al">de commissie ophoudt te bestaan.</text:p>
                    </text:list-item>
                  </text:list>
                </text:list-item>
              </text:list>
            </text:section>
            <text:section text:name="artikel_id1-3-2-2-1-6" text:style-name="artikel">
              <text:p text:style-name="artikel_kop_titel"><text:span text:style-name="artikel_kop_label">Artikel</text:span> <text:span text:style-name="artikel_kop_nr">5</text:span> – Vervanging voorzitter</text:p>
              <text:list text:style-name="id1-3-2-2-1-6-2">
                <text:list-item text:style-override="id1-3-2-2-1-6-2">
                  <text:number>1.</text:number>
                  <text:p text:style-name="al">Bij verhindering of ontstentenis van de voorzitter en de plaatsvervangend voorzitter wordt deze vervangen door een door de commissie aan te wijzen commissielid, dat lid is van de gemeenteraad.</text:p>
                </text:list-item>
                <text:list-item text:style-override="id1-3-2-2-1-6-3">
                  <text:number>2.</text:number>
                  <text:p text:style-name="al">Wanneer een plaatsvervangend voorzitter het standpunt van zijn fractie in de vergadering wil verwoorden, wordt het voorzitterschap tijdelijk waargenomen door een ander lid van de commissie, dat lid is van de gemeenteraad. De plaatsvervangend voorzitter voert dan als laatste het woord in de desbetreffende termijn van de commissie.</text:p>
                </text:list-item>
              </text:list>
            </text:section>
            <text:section text:name="artikel_id1-3-2-2-1-7" text:style-name="artikel">
              <text:p text:style-name="artikel_kop_titel"><text:span text:style-name="artikel_kop_label">Artikel</text:span> <text:span text:style-name="artikel_kop_nr">6 –</text:span>  Subcommissies en tijdelijke commissies</text:p>
              <text:list text:style-name="id1-3-2-2-1-7-2">
                <text:list-item text:style-override="id1-3-2-2-1-7-2">
                  <text:number>1.</text:number>
                  <text:p text:style-name="al">De raad kan tijdelijke commissies en subcommissies instellen en regelt daarbij de werkzaamheden van de tijdelijke commissie en subcommissie.</text:p>
                </text:list-item>
                <text:list-item text:style-override="id1-3-2-2-1-7-3">
                  <text:number>2.</text:number>
                  <text:p text:style-name="al">Een subcommissie heeft de taak om een advies voor te bereiden ten aanzien van een of meer onderwerpen waarover een commissie aan de raad adviseert.</text:p>
                </text:list-item>
                <text:list-item text:style-override="id1-3-2-2-1-7-4">
                  <text:number>3.</text:number>
                  <text:p text:style-name="al">Deze commissieverordening is tevens leidend voor de werkzaamheden van tijdelijke commissies en subcommissies.</text:p>
                </text:list-item>
                <text:list-item text:style-override="id1-3-2-2-1-7-5">
                  <text:number>4.</text:number>
                  <text:p text:style-name="al">Een subcommissie bestaat uit ten minste vijf leden, met inbegrip van de voorzitter. De leden van een subcommissie zijn lid van de raad of als burgercommissielid woordvoerder van de onderhavige commissie. De subcommissieleden worden benoemd door de commissie bedoeld in het tweede lid.</text:p>
                </text:list-item>
                <text:list-item text:style-override="id1-3-2-2-1-7-6">
                  <text:number>5.</text:number>
                  <text:p text:style-name="al">De subcommissie wijst uit haar midden een voorzitter aan, dat lid is van de raad. Bij verhindering of ontstentenis wordt deze vervangen door een ander lid van de subcommissie, dat lid is van de raad.</text:p>
                </text:list-item>
                <text:list-item text:style-override="id1-3-2-2-1-7-7">
                  <text:number>6.</text:number>
                  <text:p text:style-name="al">Het lidmaatschap van een subcommissie eindigt zodra:</text:p>
                  <text:list text:style-name="id1-3-2-2-1-7-7-3">
                    <text:list-item text:style-override="id1-3-2-2-1-7-7-3-1">
                      <text:number>a.</text:number>
                      <text:p text:style-name="al">een lid ophoudt lid van de raad te zijn; </text:p>
                    </text:list-item>
                    <text:list-item text:style-override="id1-3-2-2-1-7-7-3-2">
                      <text:number>b.</text:number>
                      <text:p text:style-name="al">de aanwijzing van een burgercommissielid als woordvoerder van een commissie eindigt; </text:p>
                    </text:list-item>
                    <text:list-item text:style-override="id1-3-2-2-1-7-7-3-3">
                      <text:number>c.</text:number>
                      <text:p text:style-name="al">een lid niet zijnde lid van de raad of burgercommissielid van een commissie ontslag neemt; </text:p>
                    </text:list-item>
                    <text:list-item text:style-override="id1-3-2-2-1-7-7-3-4">
                      <text:number>d.</text:number>
                      <text:p text:style-name="al">de raad het lid ontslag verleent; </text:p>
                    </text:list-item>
                    <text:list-item text:style-override="id1-3-2-2-1-7-7-3-5">
                      <text:number>e.</text:number>
                      <text:p text:style-name="al">de subcommissie ophoudt te bestaan.</text:p>
                    </text:list-item>
                  </text:list>
                </text:list-item>
              </text:list>
              <text:p text:style-name="al">
              <text:span text:style-name="nadrukcur">Toelichting op artikel 6</text:span>
            </text:p>
              <text:p text:style-name="al">Een lid van de subcommissie dat geen lid van de raad is, ontvangt nadat de presentie voor het bijwonen van een vergadering is vastgesteld, een vergoeding als bedoeld in artikel 4, het elfde lid van deze verordening, overeenkomstig het desbetreffende artikel van het Rechtspositiebesluit raads- en commissieleden 2019.</text:p>
            </text:section>
            <text:section text:name="artikel_id1-3-2-2-1-8" text:style-name="artikel">
              <text:p text:style-name="artikel_kop_titel"><text:span text:style-name="artikel_kop_label">Artikel</text:span> <text:span text:style-name="artikel_kop_nr">6a</text:span> – Actualiteitenraad</text:p>
              <text:list text:style-name="id1-3-2-2-1-8-2">
                <text:list-item text:style-override="id1-3-2-2-1-8-2">
                  <text:number>1.</text:number>
                  <text:p text:style-name="al">Er is een commissie Actualiteitenraad, ingesteld op grond van artikel 82 van de Gemeentewet.</text:p>
                </text:list-item>
                <text:list-item text:style-override="id1-3-2-2-1-8-3">
                  <text:number>2.</text:number>
                  <text:p text:style-name="al">De actualiteitenraad wordt voorgezeten door een raadslid, dat benoemd is als plaatsvervangend voorzitter, zoals bedoeld in artikel 8 van het Reglement van Orde voor de vergaderingen van de raad.</text:p>
                </text:list-item>
                <text:list-item text:style-override="id1-3-2-2-1-8-4">
                  <text:number>3.</text:number>
                  <text:p text:style-name="al">In de weken (met uitzondering van de recesperioden) waarin geen raadsvergadering plaatsvindt, kunnen raadsleden en burgercommissieleden op donderdag om 9.30 uur tot en met uiterlijk 12.30 uur actuele onderwerpen bespreken met het college dan wel de burgemeester in een actualiteitenraad.</text:p>
                </text:list-item>
                <text:list-item text:style-override="id1-3-2-2-1-8-5">
                  <text:number>4.</text:number>
                  <text:p text:style-name="al">De leden van de actualiteitenraad nemen plaats op de voor de raadsvergaderingen aan betreffende fractie toegewezen zitplaatsen, zoals bedoeld in artikel 4 van het RvO.</text:p>
                </text:list-item>
                <text:list-item text:style-override="id1-3-2-2-1-8-6">
                  <text:number>5.</text:number>
                  <text:p text:style-name="al">De artikelen 2, 3 derde, vierde en vijfde lid, 6, 8, 9 derde en vierde lid, 11, 14 en 15 van deze verordening zijn niet van toepassing op de actualiteitenraad.</text:p>
                </text:list-item>
                <text:list-item text:style-override="id1-3-2-2-1-8-7">
                  <text:number>6.</text:number>
                  <text:p text:style-name="al">Indien bij de vaststelling van de agenda stemming nodig is, wordt aan de stemming deelgenomen door: per fractie ten hoogste het aantal commissieleden, als het aantal leden waaruit betreffende fractie bestaat.</text:p>
                </text:list-item>
                <text:list-item text:style-override="id1-3-2-2-1-8-8">
                  <text:number>7.</text:number>
                  <text:p text:style-name="al">Een verzoek om een actualiteit wordt uiterlijk de werkdag voorafgaand aan de eerstvolgende actualiteitenraad om 11.00 uur schriftelijk ingediend bij de voorzitter. In bijzondere gevallen kan de voorzitter bepalen dat een verzoek als bedoeld in dit lid op een eerder tijdstip moet zijn ingediend.</text:p>
                </text:list-item>
                <text:list-item text:style-override="id1-3-2-2-1-8-9">
                  <text:number>8.</text:number>
                  <text:p text:style-name="al">Het presidium kan bepalen dat er geen gelegenheid is actuele onderwerpen als bedoeld in het derde lid te bespreken.</text:p>
                </text:list-item>
                <text:list-item text:style-override="id1-3-2-2-1-8-10">
                  <text:number>9.</text:number>
                  <text:p text:style-name="al">Een onderwerp wordt aangemerkt als actualiteit als de indiener een kort debat wil voeren over een actuele aangelegenheid met het college dan wel de burgemeester.</text:p>
                </text:list-item>
                <text:list-item text:style-override="id1-3-2-2-1-8-11">
                  <text:number>10.</text:number>
                  <text:p text:style-name="al">Indien binnen zes weken na het indienen van schriftelijke vragen geen beantwoording of inhoudelijk gemotiveerd voortgangsbericht is ontvangen, kan de indiener de vragen agenderen in de eerstvolgende actualiteitenraad.</text:p>
                </text:list-item>
                <text:list-item text:style-override="id1-3-2-2-1-8-12">
                  <text:number>11.</text:number>
                  <text:p text:style-name="al">De voorzitter maakt na 11.00 uur op de dag voorafgaand aan de actualiteitenraad de agenda openbaar. De voorzitter kan daarbij aangeven welke verzoeken volgens de voorzitter niet voor behandeling in aanmerking komen.</text:p>
                </text:list-item>
                <text:list-item text:style-override="id1-3-2-2-1-8-13">
                  <text:number>12.</text:number>
                  <text:p text:style-name="al">Bij het begin van een actualiteitenraad, bepalen de aanwezige leden welke verzoeken voor een actualiteit worden geagendeerd. Bij het staken van de stemmen wordt een onderwerp niet geagendeerd.</text:p>
                </text:list-item>
                <text:list-item text:style-override="id1-3-2-2-1-8-14">
                  <text:number>13.</text:number>
                  <text:p text:style-name="al">Verzoeken voor een actualiteit die niet binnen de beschikbare tijd voor de actualiteitenraad kunnen worden behandeld, worden verplaatst naar de eerstvolgende actualiteitenraad, tenzij de aanvrager van het verzoek ervoor kiest een ander raadsinstrument in te zetten.</text:p>
                </text:list-item>
                <text:list-item text:style-override="id1-3-2-2-1-8-15">
                  <text:number>14.</text:number>
                  <text:p text:style-name="al">Verslaglegging van de actualiteitenraad geschiedt uitsluitend door middel van registratie van beeld en geluid. De griffier zorgt dat toezeggingen van het college worden geregistreerd.</text:p>
                </text:list-item>
                <text:list-item text:style-override="id1-3-2-2-1-8-16">
                  <text:number>15.</text:number>
                  <text:p text:style-name="al">Een raadslid kan naar aanleiding van een actualiteitendebat in een raadsvergadering een uitspraak van de raad vragen met toepassing van artikel 28 van het reglement van orde.</text:p>
                </text:list-item>
                <text:list-item text:style-override="id1-3-2-2-1-8-17">
                  <text:number>16.</text:number>
                  <text:p text:style-name="al">De indiener(s) van het verzoek tot actualiteit heeft (hebben) de gelegenheid tot een nawoord.</text:p>
                </text:list-item>
              </text:list>
            </text:section>
            <text:section text:name="artikel_id1-3-2-2-1-9" text:style-name="artikel">
              <text:p text:style-name="artikel_kop_titel"><text:span text:style-name="artikel_kop_label">Artikel</text:span> <text:span text:style-name="artikel_kop_nr">6b</text:span> – Volgorde vragenstellers en spreektijden tijdens de actualiteitenraad</text:p>
              <text:list text:style-name="id1-3-2-2-1-9-2">
                <text:list-item text:style-override="id1-3-2-2-1-9-2">
                  <text:number>1.</text:number>
                  <text:p text:style-name="al">Voor de actualiteitenraad geldt een spreektijdregeling van één uur indien er twee of minder verzoeken tot een actualiteit op de agenda staan. Bij drie of meer verzoeken geldt de spreektijdregeling van anderhalf uur.</text:p>
                </text:list-item>
                <text:list-item text:style-override="id1-3-2-2-1-9-3">
                  <text:number>2.</text:number>
                  <text:p text:style-name="al">Bij de behandeling van een onderwerp in de actualiteitenraad krijgt (krijgen) de indiener(s) in de eerste termijn elk twee minuten het woord. Vervolgens krijgt elke fractie twee minuten om aanvullende vragen te stellen De burgemeester of het college krijgt per fractie die vragen heeft gesteld één minuut, met een maximum van zes minuten, om alle vragen te beantwoorden.</text:p>
                </text:list-item>
                <text:list-item text:style-override="id1-3-2-2-1-9-4">
                  <text:number>3.</text:number>
                  <text:p text:style-name="al">In de tweede termijn krijgt (krijgen) de indiener(s) en de overige fracties maximaal één minuut om aanvullende vragen te stellen of een reactie te geven. De burgemeester of het college krijgt per fractie die in de tweede termijn vragen heeft gesteld één minuut, met een maximum van vier minuten, om de vragen te beantwoorden.</text:p>
                </text:list-item>
                <text:list-item text:style-override="id1-3-2-2-1-9-5">
                  <text:number>4.</text:number>
                  <text:p text:style-name="al">Binnen de beschikbare tijd zijn interrupties toegestaan, gericht aan het college of aan elkaar. Evenals in de raad geldt de regel dat de eerste 30 seconden van de reactie op de interruptie buiten spreektijd zijn.</text:p>
                </text:list-item>
              </text:list>
              <text:p text:style-name="al"/>
              <text:p text:style-name="al">
              <text:span text:style-name="nadrukcur">Toelichting artikelen 6a en 6b</text:span>
            </text:p>
              <text:p text:style-name="al">De griffier toetst een aanvraag aan de algemeen geldende criteria, of:</text:p>
              <text:list text:style-name="id1-3-2-2-1-9-9">
                <text:list-item text:style-override="id1-3-2-2-1-9-9-1">
                  <text:number>-</text:number>
                  <text:p text:style-name="al">het juiste instrument is ingezet;</text:p>
                </text:list-item>
                <text:list-item text:style-override="id1-3-2-2-1-9-9-2">
                  <text:number>-</text:number>
                  <text:p text:style-name="al">er meerdere verzoeken zijn ontvangen die betrekking hebben op hetzelfde onderwerp;</text:p>
                </text:list-item>
                <text:list-item text:style-override="id1-3-2-2-1-9-9-3">
                  <text:number>-</text:number>
                  <text:p text:style-name="al">het verzoek inzicht geeft in de actualiteit van het onderwerp;</text:p>
                </text:list-item>
                <text:list-item text:style-override="id1-3-2-2-1-9-9-4">
                  <text:number>-</text:number>
                  <text:p text:style-name="al">het verzoek door één of meer raadsleden of burgercommissieleden is ondertekend, voorzien van na(a)m(en) en handtekening(en);</text:p>
                </text:list-item>
                <text:list-item text:style-override="id1-3-2-2-1-9-9-5">
                  <text:number>-</text:number>
                  <text:p text:style-name="al">het verzoek voldoet aan de gangbare normen van taalgebruik;</text:p>
                </text:list-item>
                <text:list-item text:style-override="id1-3-2-2-1-9-9-6">
                  <text:number>-</text:number>
                  <text:p text:style-name="al">het verzoek voorzien is van een motivering; </text:p>
                </text:list-item>
                <text:list-item text:style-override="id1-3-2-2-1-9-9-7">
                  <text:number>-</text:number>
                  <text:p text:style-name="al">het verzoek tijdig is ingediend;</text:p>
                </text:list-item>
                <text:list-item text:style-override="id1-3-2-2-1-9-9-8">
                  <text:number>-</text:number>
                  <text:p text:style-name="al">het onderwerp van het verzoek geen betrekking heeft op een onderwerp waarvoor al een ander instrument van de raad is ingezet.</text:p>
                </text:list-item>
              </text:list>
              <text:p text:style-name="al">De griffier adviseert de voorzitter over het al dan niet in behandeling nemen van een verzoek als bedoeld in het zevende lid van artikel 6a. Indien de griffier negatief adviseert, dan wordt dit advies met toelichting bij de agenda geplaatst. </text:p>
              <text:p text:style-name="al">Als het onderwerp voor een actualiteit betrekking heeft op een onderwerp waarover schriftelijke vragen zijn ingediend en het college de beantwoording niet binnen de termijn van zes weken heeft beantwoord, is het toegestaan over dit onderwerp een verzoek voor een actualiteit in te dienen.</text:p>
              <text:p text:style-name="al">Het is niet gebruikelijk dat een onderwerp voor een actualiteit betrekking heeft op, of direct te herleiden is naar een individu of functionaris.</text:p>
              <text:p text:style-name="al">Als één of meer raadsleden of burgercommissieleden een voorstel tot wijziging indienen over onderwerpen op de agenda, dan geeft de voorzitter de (eerste) indiener de gelegenheid het voorstel toe te lichten. Daarna volgt meteen stemming over het al dan niet honoreren van het verzoek. Bij het staken van de stemmen wordt het voorstel van wijziging geacht niet te zijn overgenomen. </text:p>
            </text:section>
            <text:section text:name="artikel_id1-3-2-2-1-10" text:style-name="artikel">
              <text:p text:style-name="artikel_kop_titel"><text:span text:style-name="artikel_kop_label">Artikel</text:span> <text:span text:style-name="artikel_kop_nr">7</text:span> – Ondersteuning </text:p>
              <text:p text:style-name="al">De griffier wijst één of meer ambtenaren van de griffie aan die een commissie of een subcommissie ondersteunen. </text:p>
            </text:section>
            <text:section text:name="artikel_id1-3-2-2-1-11" text:style-name="artikel">
              <text:p text:style-name="artikel_kop_titel"><text:span text:style-name="artikel_kop_label">Artikel</text:span> <text:span text:style-name="artikel_kop_nr">8</text:span> – Werkwijze commissies </text:p>
              <text:list text:style-name="id1-3-2-2-1-11-2">
                <text:list-item text:style-override="id1-3-2-2-1-11-2">
                  <text:number>1.</text:number>
                  <text:p text:style-name="al">In de procedurevergadering, die éénmaal per vergadercyclus wordt gehouden, wordt besloten over de planning en agendering en de wijze van behandeling van de onderwerpen en ingekomen stukken. </text:p>
                </text:list-item>
                <text:list-item text:style-override="id1-3-2-2-1-11-3">
                  <text:number>2.</text:number>
                  <text:p text:style-name="al">Regelingen van werkzaamheden (RvW) worden uiterlijk 24 uur voor aanvang van de procedurevergadering ingediend. </text:p>
                </text:list-item>
                <text:list-item text:style-override="id1-3-2-2-1-11-4">
                  <text:number>3.</text:number>
                  <text:p text:style-name="al">Verzoeken voor RvW die niet tijdig worden ingediend, schuiven door naar de eerstvolgende procedurevergadering.</text:p>
                </text:list-item>
                <text:list-item text:style-override="id1-3-2-2-1-11-5">
                  <text:number>4.</text:number>
                  <text:p text:style-name="al">Een commissie is voor zover het tot het taakveld van de commissie behoort, bevoegd:</text:p>
                  <text:list text:style-name="id1-3-2-2-1-11-5-3">
                    <text:list-item text:style-override="id1-3-2-2-1-11-5-3-1">
                      <text:number>a.</text:number>
                      <text:p text:style-name="al">om zich tot een lid van het college of te wenden ter verkrijging van alle stukken waarvan zij de kennisneming nodig acht; </text:p>
                    </text:list-item>
                    <text:list-item text:style-override="id1-3-2-2-1-11-5-3-2">
                      <text:number>b.</text:number>
                      <text:p text:style-name="al">tot het houden van technische sessies, inspreekmomenten, hoorzittingen of een rondetafelgesprek; </text:p>
                    </text:list-item>
                    <text:list-item text:style-override="id1-3-2-2-1-11-5-3-3">
                      <text:number>c.</text:number>
                      <text:p text:style-name="al">tot het afleggen van werkbezoeken of andere externe oriëntaties; </text:p>
                    </text:list-item>
                    <text:list-item text:style-override="id1-3-2-2-1-11-5-3-4">
                      <text:number>d.</text:number>
                      <text:p text:style-name="al">om externe deskundigen in te schakelen. </text:p>
                    </text:list-item>
                  </text:list>
                </text:list-item>
                <text:list-item text:style-override="id1-3-2-2-1-11-6">
                  <text:number>5.</text:number>
                  <text:p text:style-name="al">Bij aanvang van de overlegvergadering stelt de commissie de agenda en de spreektijd vast.</text:p>
                </text:list-item>
                <text:list-item text:style-override="id1-3-2-2-1-11-7">
                  <text:number>6.</text:number>
                  <text:p text:style-name="al">In de overlegvergadering worden de onderwerpen inhoudelijk behandeld met het college en adviseert de commissie of en op welke wijze het onderwerp in de raad zal worden behandeld. </text:p>
                </text:list-item>
                <text:list-item text:style-override="id1-3-2-2-1-11-8">
                  <text:number>7.</text:number>
                  <text:p text:style-name="al">In een technische sessie is er gelegenheid om inlichtingen in te winnen bij ambtenaren, belanghebbenden en experts.</text:p>
                </text:list-item>
                <text:list-item text:style-override="id1-3-2-2-1-11-9">
                  <text:number>8.</text:number>
                  <text:p text:style-name="al">Stukken die in de commissie of raad worden geagendeerd, dienen uiterlijk twee weken voor de eerste behandeling door het college aan de raad te zijn aangeboden.</text:p>
                </text:list-item>
                <text:list-item text:style-override="id1-3-2-2-1-11-10">
                  <text:number>9.</text:number>
                  <text:p text:style-name="al">Bij aanvang van de overlegvergadering stelt de commissie de agenda en wijze van behandeling vast. Daarbij wordt onderscheid gemaakt tussen een technisch deel en een overlegdeel.</text:p>
                </text:list-item>
                <text:list-item text:style-override="id1-3-2-2-1-11-11">
                  <text:number>10.</text:number>
                  <text:p text:style-name="al">Bij de behandeling van een initiatiefvoorstel in de commissie richt de commissie zich tot de indiener.</text:p>
                </text:list-item>
                <text:list-item text:style-override="id1-3-2-2-1-11-12">
                  <text:number>11.</text:number>
                  <text:p text:style-name="al">Indien bij de vaststelling van de agenda, advisering door de commissie en standpuntbepaling naar aanleiding van ordevoorstellen, stemming nodig is, wordt aan de stemming deelgenomen door:</text:p>
                  <text:list text:style-name="id1-3-2-2-1-11-12-3">
                    <text:list-item text:style-override="id1-3-2-2-1-11-12-3-1">
                      <text:number>a.</text:number>
                      <text:p text:style-name="al">ten hoogste drie commissieleden als een fractie bestaat uit elf of meer leden; </text:p>
                    </text:list-item>
                    <text:list-item text:style-override="id1-3-2-2-1-11-12-3-2">
                      <text:number>b.</text:number>
                      <text:p text:style-name="al">ten hoogste twee commissieleden als een fractie bestaat uit zes tot en met tien leden;</text:p>
                    </text:list-item>
                  </text:list>
                </text:list-item>
                <text:list-item text:style-override="id1-3-2-2-1-11-13">
                  <text:number>12.</text:number>
                  <text:p text:style-name="al">één commissielid als een fractie bestaat uit één tot en met vijf leden.</text:p>
                  <text:p text:style-name="al">Commissieleden dienen op het moment van advisering aanwezig te zijn in de vergadering. </text:p>
                </text:list-item>
                <text:list-item text:style-override="id1-3-2-2-1-11-14">
                  <text:number>13.</text:number>
                  <text:p text:style-name="al">Spoedeisende stukken met betrekking tot de eerstvolgende vergadering van de commissie worden uiterlijk twee werkdagen voorafgaand aan de vergadering om 15.00 uur aan de commissie aangeboden. De commissie besluit bij vaststelling van de agenda of het stuk deel uitmaakt van de beraadslagingen.</text:p>
                </text:list-item>
                <text:list-item text:style-override="id1-3-2-2-1-11-15">
                  <text:number>14.</text:number>
                  <text:p text:style-name="al">Technische vragen worden uiterlijk op vrijdagochtend 10.00 uur voorafgaand aan de commissievergadering ingediend.</text:p>
                </text:list-item>
                <text:list-item text:style-override="id1-3-2-2-1-11-16">
                  <text:number>15.</text:number>
                  <text:p text:style-name="al">Technische vragen worden zo spoedig mogelijk, maar uiterlijk de dag voorafgaand aan de vergadering beantwoord. </text:p>
                  <text:p text:style-name="al"/>
                </text:list-item>
              </text:list>
              <text:p text:style-name="al">
              <text:span text:style-name="nadrukcur">Toelichting artikel 8 </text:span>
            </text:p>
              <text:p text:style-name="al">Een verzoek tot agendering van de regeling van werkzaamheden wordt uiterlijk 24 uur voor aanvang van de procedurevergadering schriftelijk ingediend bij de griffie. De RvW wordt geagendeerd in de procedurevergadering, waarbij de commissie aangeeft welke informatie nog noodzakelijk of gewenst is voor inhoudelijke behandeling en op welke wijze de behandeling wordt voorbereid.</text:p>
              <text:p text:style-name="al"/>
              <text:p text:style-name="al">Indien geen ander (burgercommissie) lid van de fractie waarvan de voorzitter lid is, aanwezig kan zijn, kan de voorzitter namens de fractie meestemmen bij procedurevoorstellen of commissieadviezen. </text:p>
              <text:p text:style-name="al"/>
              <text:p text:style-name="al">Technische vragen worden vooraf gesteld – uiterlijk op vrijdagochtend 10.00 uur voorafgaand aan de commissievergadering waarin het betreffende voorstel geagendeerd is - door tussenkomst van de commissiegriffier, die de vragen doorgeleidt naar de ambtelijke ondersteuning.</text:p>
              <text:p text:style-name="al"/>
              <text:p text:style-name="al">De beantwoording wordt door de griffie gepubliceerd bij de vergaderstukken.</text:p>
              <text:p text:style-name="al"/>
              <text:p text:style-name="al">De griffier heeft een mandaat om namens de raad verplichtingen aan te gaan voor het inhuren van externe deskundigen, zoals bedoeld in het zevende lid.</text:p>
              <text:p text:style-name="al"/>
              <text:p text:style-name="al">Bij de behandeling van een initiatiefvoorstel in de commissie wordt het woord als eerste gevoerd door de commissie, waarna de indiener daarop kan reageren, gevolgd door het college, dat een advies kan geven. Hierbij wordt geen spreektijd toegepast voor de indiener(s).</text:p>
              <text:p text:style-name="al"/>
              <text:p text:style-name="al">Indien het college niet binnen zes weken na het indienen van een initiatiefvoorstel of initiatiefnotitie zijn wensen en bedenkingen ter kennis van de raad heeft gebracht of een inhoudelijk gemotiveerd voortgangsbericht is ontvangen, kan de indiener het initiatiefvoorstel of de initiatiefnotitie agenderen in de commissie.</text:p>
            </text:section>
            <text:section text:name="artikel_id1-3-2-2-1-12" text:style-name="artikel">
              <text:p text:style-name="artikel_kop_titel"><text:span text:style-name="artikel_kop_label">Artikel</text:span> <text:span text:style-name="artikel_kop_nr">9</text:span> – Voeren van het woord</text:p>
              <text:list text:style-name="id1-3-2-2-1-12-2">
                <text:list-item text:style-override="id1-3-2-2-1-12-2">
                  <text:number>1.</text:number>
                  <text:p text:style-name="al">Met instemming van de commissie kan de voorzitter een raadslid of burgercommissielid, niet zijnde woordvoerder van een onderwerp, toestaan om aan de beraadslaging deel te nemen.</text:p>
                </text:list-item>
                <text:list-item text:style-override="id1-3-2-2-1-12-3">
                  <text:number>2.</text:number>
                  <text:p text:style-name="al">Een commissie kan leden van het college of de burgemeester voor haar overlegvergadering uitnodigen. </text:p>
                </text:list-item>
                <text:list-item text:style-override="id1-3-2-2-1-12-4">
                  <text:number>3.</text:number>
                  <text:p text:style-name="al">Een commissie is bevoegd voor een technische sessie, door tussenkomst van het college, ambtenaren uit te nodigen om inlichtingen te vragen.</text:p>
                </text:list-item>
                <text:list-item text:style-override="id1-3-2-2-1-12-5">
                  <text:number>4.</text:number>
                  <text:p text:style-name="al">Al dan niet op verzoek van een of meer commissieleden kan de voorzitter in een technische sessie, derden bij geagendeerde onderwerpen uitnodigen en aan hen het woord verlenen. </text:p>
                </text:list-item>
              </text:list>
            </text:section>
            <text:section text:name="artikel_id1-3-2-2-1-13" text:style-name="artikel">
              <text:p text:style-name="artikel_kop_titel"><text:span text:style-name="artikel_kop_label">Artikel</text:span> <text:span text:style-name="artikel_kop_nr">10</text:span> – Vergaderfrequentie, oproep vergadering, openbare kennisgeving en agenda</text:p>
              <text:list text:style-name="id1-3-2-2-1-13-2">
                <text:list-item text:style-override="id1-3-2-2-1-13-2">
                  <text:number>1.</text:number>
                  <text:p text:style-name="al">Een commissie vergadert in de weken dat er geen raadsvergadering is en houdt daarbij rekening met de recesperioden van de raad. </text:p>
                </text:list-item>
                <text:list-item text:style-override="id1-3-2-2-1-13-3">
                  <text:number>2.</text:number>
                  <text:p text:style-name="al">De voorzitter roept de leden van de commissie – spoedeisende gevallen uitgezonderd – ten minste vijf dagen van tevoren tot de vergadering op door middel van publiceren van de agenda en de daarbij behorende stukken in het raadsinformatiesysteem.</text:p>
                </text:list-item>
                <text:list-item text:style-override="id1-3-2-2-1-13-4">
                  <text:number>3.</text:number>
                  <text:p text:style-name="al">Stukken waarop geheimhouding rust worden aan raads- en commissieleden en fractiemedewerkers die toegang hebben op grond van artikel 12a, ter beschikking gesteld middels de digitale kluis.</text:p>
                </text:list-item>
              </text:list>
            </text:section>
            <text:section text:name="artikel_id1-3-2-2-1-14" text:style-name="artikel">
              <text:p text:style-name="artikel_kop_titel"><text:span text:style-name="artikel_kop_label">Artikel</text:span> <text:span text:style-name="artikel_kop_nr">11</text:span> – Inspreken in de commissie </text:p>
              <text:list text:style-name="id1-3-2-2-1-14-2">
                <text:list-item text:style-override="id1-3-2-2-1-14-2">
                  <text:number>1.</text:number>
                  <text:p text:style-name="al">Een ieder kan aan een commissie verzoeken om het woord te voeren: </text:p>
                  <text:list text:style-name="id1-3-2-2-1-14-2-3">
                    <text:list-item text:style-override="id1-3-2-2-1-14-2-3-1">
                      <text:number>a.</text:number>
                      <text:p text:style-name="al">over een onderwerp dat is geagendeerd voor de overlegvergadering; </text:p>
                    </text:list-item>
                    <text:list-item text:style-override="id1-3-2-2-1-14-2-3-2">
                      <text:number>b.</text:number>
                      <text:p text:style-name="al">over een onderwerp dat vreemd is aan de orde van de dag voor zover het onderwerp tot het taakveld van de commissie behoort.</text:p>
                    </text:list-item>
                  </text:list>
                </text:list-item>
                <text:list-item text:style-override="id1-3-2-2-1-14-3">
                  <text:number>2.</text:number>
                  <text:p text:style-name="al">Het verzoek wordt tenminste 48 uur vóór aanvang van de betreffende vergadering per email naar insprekers@griffie.rotterdam.nl of schriftelijk ontvangen bij de voorzitter van de commissie door tussenkomst van de griffie.</text:p>
                </text:list-item>
                <text:list-item text:style-override="id1-3-2-2-1-14-4">
                  <text:number>3.</text:number>
                  <text:p text:style-name="al">Het verzoek bevat een opgave van de naam van degene die wil inspreken bij de commissie, het agendapunt en een korte toelichting op het onderwerp waarover de verzoeker wenst in te spreken.</text:p>
                </text:list-item>
                <text:list-item text:style-override="id1-3-2-2-1-14-5">
                  <text:number>4.</text:number>
                  <text:p text:style-name="al">Indien er namens iemand anders wordt ingesproken dient de inspreker een verklaring (machtiging) van de aanmelder te overleggen. </text:p>
                </text:list-item>
                <text:list-item text:style-override="id1-3-2-2-1-14-6">
                  <text:number>5.</text:number>
                  <text:p text:style-name="al">Er kan alleen worden ingesproken over zaken waartoe de gemeenteraad bevoegd is. Individuele kwesties en zaken waarop bezwaar of beroep mogelijk is of reeds is ingesteld vallen hier niet onder.</text:p>
                </text:list-item>
                <text:list-item text:style-override="id1-3-2-2-1-14-7">
                  <text:number>6.</text:number>
                  <text:p text:style-name="al">Onvolledige verzoeken worden niet in behandeling genomen.</text:p>
                </text:list-item>
                <text:list-item text:style-override="id1-3-2-2-1-14-8">
                  <text:number>7.</text:number>
                  <text:p text:style-name="al">Bij de vaststelling van de agenda bepaalt de commissie op voorstel van de voorzitter of het verzoek wordt gehonoreerd.</text:p>
                </text:list-item>
                <text:list-item text:style-override="id1-3-2-2-1-14-9">
                  <text:number>8.</text:number>
                  <text:p text:style-name="al">De commissie besluit in de procedurevergadering wanneer en hoeveel inspreekverzoeken er worden behandeld en hoeveel tijd per vergadering hiervoor beschikbaar wordt gesteld. Hiernaast is het mogelijk dat de commissie extra inspreekmomenten organiseert.</text:p>
                </text:list-item>
                <text:list-item text:style-override="id1-3-2-2-1-14-10">
                  <text:number>9.</text:number>
                  <text:p text:style-name="al">De inspreker krijgt maximaal vijf minuten de gelegenheid om het woord te voeren tenzij de commissie anders beslist. </text:p>
                </text:list-item>
                <text:list-item text:style-override="id1-3-2-2-1-14-11">
                  <text:number>10.</text:number>
                  <text:p text:style-name="al">De inspreker is gehouden om zijn betoog te beëindigen indien de voorzitter de inspreker daartoe verzoekt of de spreektijd is gebruikt.</text:p>
                </text:list-item>
              </text:list>
            </text:section>
            <text:section text:name="artikel_id1-3-2-2-1-15" text:style-name="artikel">
              <text:p text:style-name="artikel_kop_titel"><text:span text:style-name="artikel_kop_label">Artikel</text:span> <text:span text:style-name="artikel_kop_nr">12</text:span> – Besloten vergaderen </text:p>
              <text:list text:style-name="id1-3-2-2-1-15-2">
                <text:list-item text:style-override="id1-3-2-2-1-15-2">
                  <text:number>1.</text:number>
                  <text:p text:style-name="al">De voorzitter schorst de openbare vergadering nadat ten minste een vijfde deel van de aanwezige leden hebben verzocht om in beslotenheid te vergaderen of wanneer de voorzitter dit nodig vindt.</text:p>
                </text:list-item>
                <text:list-item text:style-override="id1-3-2-2-1-15-3">
                  <text:number>2.</text:number>
                  <text:p text:style-name="al">Alle ambtenaren, pers en publiek verlaten de zaal. De commissie bepaalt op voorstel van de voorzitter wie er bij de besloten vergadering aanwezig mogen zijn. De pers neemt alle apparatuur mee.</text:p>
                </text:list-item>
                <text:list-item text:style-override="id1-3-2-2-1-15-4">
                  <text:number>3.</text:number>
                  <text:p text:style-name="al">De commissie beslist vervolgens of met gesloten deuren zal worden beraadslaagd.</text:p>
                </text:list-item>
                <text:list-item text:style-override="id1-3-2-2-1-15-5">
                  <text:number>4.</text:number>
                  <text:p text:style-name="al">Alle aanwezigen in de besloten vergadering tekenen een afzonderlijke presentielijst. Van hun aanwezigheid wordt melding gemaakt in de notulen.</text:p>
                </text:list-item>
                <text:list-item text:style-override="id1-3-2-2-1-15-6">
                  <text:number>5.</text:number>
                  <text:p text:style-name="al">Nadat de commissie heeft besloten om met gesloten deuren te vergaderen, heropent de voorzitter de vergadering. Op besloten vergaderingen is deze verordening van overeenkomstige toepassing voor zover dat niet strijdig is met het besloten karakter van de vergadering. </text:p>
                </text:list-item>
                <text:list-item text:style-override="id1-3-2-2-1-15-7">
                  <text:number>6.</text:number>
                  <text:p text:style-name="al">Van een vergadering met gesloten deuren wordt een afzonderlijk verslag gemaakt dat niet openbaar wordt gemaakt, tenzij de commissie anders beslist, rekening houdend met wettelijke bepalingen. Het verslag van een besloten vergadering wordt in de volgende openbare vergadering ter vaststelling aangeboden zonder beraadslaging. Indien het wenselijk is over de inhoud van het verslag het woord te voeren, dan worden deze pas vastgesteld in de eerstvolgende besloten vergadering.</text:p>
                </text:list-item>
                <text:list-item text:style-override="id1-3-2-2-1-15-8">
                  <text:number>7.</text:number>
                  <text:p text:style-name="al">Het is geen van de aanwezigen toegestaan audiovisuele opnamen te maken, tenzij dit noodzakelijk is voor de verslaglegging.</text:p>
                </text:list-item>
              </text:list>
              <text:p text:style-name="al"/>
              <text:p text:style-name="al">
              <text:span text:style-name="nadrukcur">Toelichting artikel 12</text:span>
            </text:p>
              <text:p text:style-name="al">Zoals genoemd in lid 2 beslist de voorzitter dat er een aantal ambtenaren aanwezig mag zijn tijdens de besloten vergadering. De aanwezigheid van anderen dan de leden van de commissie, de leden van het college en de griffier, moet zoveel mogelijk te worden beperkt.</text:p>
              <text:p text:style-name="al"/>
              <text:p text:style-name="al">In elk geval zijn ook medewerkers aanwezig die gerekend worden tot de directe vergaderondersteuning, zoals de commissiesecretaris, een bode en indien noodzakelijk de medewerker belast met het de bediening van de audiovisuele voorzieningen.</text:p>
              <text:p text:style-name="al"/>
              <text:p text:style-name="al">De commissie kan op voorstel van de voorzitter toestaan dat zowel van de zijde van de raad als van de zijde van het college één of meer direct betrokken adviseurs aanwezig zijn. </text:p>
            </text:section>
            <text:section text:name="artikel_id1-3-2-2-1-16" text:style-name="artikel">
              <text:p text:style-name="artikel_kop_titel"><text:span text:style-name="artikel_kop_label">Artikel</text:span> <text:span text:style-name="artikel_kop_nr">12a</text:span> – Toegang tot geheime informatie en besloten bijeenkomsten van de commissie door fractiemedewerkers</text:p>
              <text:list text:style-name="id1-3-2-2-1-16-2">
                <text:list-item text:style-override="id1-3-2-2-1-16-2">
                  <text:number>1.</text:number>
                  <text:p text:style-name="al">Fractiemedewerkers hebben toegang tot geheime informatie van de raad of aan de raad verstrekte geheime stukken en het bijwonen van vergaderingen met gesloten deuren indien zij beëdigd zijn. Zij kunnen enkel kennisnemen van geheime informatie die tot het aandachtsgebied/beleidsveld behoren van de commissie(s) die zij ondersteunen en indien zij zijn aangewezen door de voorzitter van een fractie of groep.</text:p>
                </text:list-item>
                <text:list-item text:style-override="id1-3-2-2-1-16-3">
                  <text:number>2.</text:number>
                  <text:p text:style-name="al">De voorzitter van een fractie of groep die is vertegenwoordigd in de gemeenteraad kan een of meer medewerkers, die belast zijn met de beleidsmatige ondersteuning van een of meer leden van die fractie of groep, aanwijzen om kennis te nemen van geheime informatie en het bijwonen van vergaderingen met gesloten deuren voor zover deze betrekking heeft op de beleidsvelden van de commissie(s) die zij ondersteunen. De voorzitter van een fractie of groep geeft daarbij aan:</text:p>
                  <text:list text:style-name="id1-3-2-2-1-16-3-3">
                    <text:list-item text:style-override="id1-3-2-2-1-16-3-3-1">
                      <text:number>a.</text:number>
                      <text:p text:style-name="al">op welke beleidsvelden van de commissie(s) de medewerker ondersteunt;</text:p>
                    </text:list-item>
                    <text:list-item text:style-override="id1-3-2-2-1-16-3-3-2">
                      <text:number>b.</text:number>
                      <text:p text:style-name="al">dat de medewerker geen andere functies vervult waarbij mogelijk sprake kan zijn van (de schijn van) belangenverstrengeling doordat men toegang verkrijgt tot bepaalde geheime informatie.</text:p>
                      <text:p text:style-name="al"/>
                      <text:p text:style-name="al">De griffie houdt hiervan een lijst bij.</text:p>
                    </text:list-item>
                  </text:list>
                </text:list-item>
                <text:list-item text:style-override="id1-3-2-2-1-16-4">
                  <text:number>3.</text:number>
                  <text:p text:style-name="al">Medewerkers als bedoeld in het eerste lid dienen voordat zij toegang krijgen tot geheime informatie en het bijwonen van vergaderingen met gesloten deuren:</text:p>
                  <text:list text:style-name="id1-3-2-2-1-16-4-3">
                    <text:list-item text:style-override="id1-3-2-2-1-16-4-3-1">
                      <text:number>a.</text:number>
                      <text:p text:style-name="al">te beschikken over een verklaring omtrent het gedrag met het screeningsprofiel 'Informatie’; </text:p>
                    </text:list-item>
                    <text:list-item text:style-override="id1-3-2-2-1-16-4-3-2">
                      <text:number>b.</text:number>
                      <text:p text:style-name="al">in handen van de voorzitter van de raad of de voorzitter van een commissie in een openbare vergadering de eed of belofte af te leggen, welke luidt als volgt:</text:p>
                      <text:p text:style-name="al"/>
                      <text:p text:style-name="al">”Ik zweer (verklaar) dat ik, om als fractiemedewerker toegang te hebben tot geheime informatie en besloten bijeenkomsten van een commissie, rechtstreeks noch middellijk, onder welke naam of welk voorwendsel ook, enige gift of gunst heb gegeven of beloofd.</text:p>
                      <text:p text:style-name="al">Ik zweer (verklaar en beloof) dat ik, om iets in deze functie te doen of te laten, rechtstreeks noch middellijk enig geschenk of enige belofte heb aangenomen of zal aannemen.</text:p>
                      <text:p text:style-name="al"/>
                      <text:p text:style-name="al">Ik zweer (beloof) dat ik getrouw zal zijn aan de Grondwet, dat ik de wetten zal nakomen en dat ik mijn plichten als fractiemedewerker in relatie tot het gebruik van geheime informatie van een commissie naar eer en geweten zal vervullen.</text:p>
                      <text:p text:style-name="al"/>
                      <text:p text:style-name="al">Zo waarlijk helpe mij God Almachtig!</text:p>
                      <text:p text:style-name="al"/>
                      <text:p text:style-name="al">(Dat verklaar en beloof ik!)”</text:p>
                    </text:list-item>
                  </text:list>
                </text:list-item>
                <text:list-item text:style-override="id1-3-2-2-1-16-5">
                  <text:number>4.</text:number>
                  <text:p text:style-name="al">De toegang tot de geheime informatie en het bijwonen van vergaderingen met gesloten deuren vervalt als:</text:p>
                  <text:list text:style-name="id1-3-2-2-1-16-5-3">
                    <text:list-item text:style-override="id1-3-2-2-1-16-5-3-1">
                      <text:number>a.</text:number>
                      <text:p text:style-name="al">de voorzitter van een fractie of groep schriftelijk mededeling doet aan de griffier dat de aanwijzing wijzigt of komt te vervallen;</text:p>
                    </text:list-item>
                    <text:list-item text:style-override="id1-3-2-2-1-16-5-3-2">
                      <text:number>b.</text:number>
                      <text:p text:style-name="al">het dienstverband van de desbetreffende fractiemedewerker is beëindigd;</text:p>
                    </text:list-item>
                    <text:list-item text:style-override="id1-3-2-2-1-16-5-3-3">
                      <text:number>c.</text:number>
                      <text:p text:style-name="al">het presidium van de raad besluit dat de fractiemedewerker niet langer toegang wordt verschaft tot de geheime informatie.</text:p>
                    </text:list-item>
                    <text:list-item text:style-override="id1-3-2-2-1-16-5-3-4">
                      <text:number>d.</text:number>
                      <text:p text:style-name="al">de zittingsperiode van de raad eindigt of de commissie waarvoor de aanwijzing geldt wordt opgeheven;</text:p>
                    </text:list-item>
                    <text:list-item text:style-override="id1-3-2-2-1-16-5-3-5">
                      <text:number>e.</text:number>
                      <text:p text:style-name="al">het beleidsveld waarop ondersteuning wordt geboden is gewijzigd.</text:p>
                    </text:list-item>
                  </text:list>
                </text:list-item>
              </text:list>
            </text:section>
            <text:section text:name="artikel_id1-3-2-2-1-17" text:style-name="artikel">
              <text:p text:style-name="artikel_kop_titel"><text:span text:style-name="artikel_kop_label">Artikel</text:span> <text:span text:style-name="artikel_kop_nr">13</text:span> – Schending van de geheimhouding </text:p>
              <text:p text:style-name="al">[vervallen]</text:p>
            </text:section>
            <text:section text:name="artikel_id1-3-2-2-1-18" text:style-name="artikel">
              <text:p text:style-name="artikel_kop_titel"><text:span text:style-name="artikel_kop_label">Artikel</text:span> <text:span text:style-name="artikel_kop_nr">14</text:span> – Schriftelijke raadpleging </text:p>
              <text:p text:style-name="al">De voorzitter kan de commissie in voorkomende gevallen, op schriftelijke wijze buiten een vergadering om, raadplegen onder toezending van stukken. Indien een van de leden toch behandeling hiervan in een vergadering verzoekt, dient dit verzoek binnen drie werkdagen te zijn ingediend bij de commissiegriffier.</text:p>
            </text:section>
            <text:section text:name="artikel_id1-3-2-2-1-19" text:style-name="artikel">
              <text:p text:style-name="artikel_kop_titel"><text:span text:style-name="artikel_kop_label">Artikel</text:span> <text:span text:style-name="artikel_kop_nr">15</text:span> – Wijze van advisering </text:p>
              <text:list text:style-name="id1-3-2-2-1-19-2">
                <text:list-item text:style-override="id1-3-2-2-1-19-2">
                  <text:number>1.</text:number>
                  <text:p text:style-name="al">Na sluiting van beraadslagingen over een onderwerp, concludeert de voorzitter het advies van de commissie. Indien een van de aanwezige woordvoerders stemming verlangt, heeft elke aanwezige woordvoerder één stem conform artikel 8.11 van deze verordening.</text:p>
                </text:list-item>
                <text:list-item text:style-override="id1-3-2-2-1-19-3">
                  <text:number>2.</text:number>
                  <text:p text:style-name="al">Een commissie kan haar advies aan de raad zo nodig schriftelijk uitbrengen. </text:p>
                </text:list-item>
                <text:list-item text:style-override="id1-3-2-2-1-19-4">
                  <text:number>3.</text:number>
                  <text:p text:style-name="al">Indien een commissie niet tot een eensluidend advies komt, wordt de raad ook geïnformeerd over het van de meerderheid afwijkende standpunt. </text:p>
                </text:list-item>
                <text:list-item text:style-override="id1-3-2-2-1-19-5">
                  <text:number>4.</text:number>
                  <text:p text:style-name="al">Een commissie adviseert ook over de voorgenomen wijze van behandeling van een onderwerp in de gemeenteraad.</text:p>
                </text:list-item>
              </text:list>
            </text:section>
            <text:section text:name="artikel_id1-3-2-2-1-20" text:style-name="artikel">
              <text:p text:style-name="artikel_kop_titel"><text:span text:style-name="artikel_kop_label">Artikel</text:span> <text:span text:style-name="artikel_kop_nr">15a</text:span> – Geluid- en beeldregistraties, toehoorders en pers </text:p>
              <text:list text:style-name="id1-3-2-2-1-20-2">
                <text:list-item text:style-override="id1-3-2-2-1-20-2">
                  <text:number>1.</text:number>
                  <text:p text:style-name="al">Van de openbare vergaderingen worden beeld- en geluidregistraties gemaakt.</text:p>
                </text:list-item>
                <text:list-item text:style-override="id1-3-2-2-1-20-3">
                  <text:number>2.</text:number>
                  <text:p text:style-name="al">Degenen die van een openbare commissievergadering geluid- of beeldregistraties willen maken, melden dit voorafgaand aan de voorzitter en volgen de aanwijzingen van de voorzitter.</text:p>
                </text:list-item>
                <text:list-item text:style-override="id1-3-2-2-1-20-4">
                  <text:number>3.</text:number>
                  <text:p text:style-name="al">Toehoorders en vertegenwoordigers van de pers wonen openbare commissievergaderingen uitsluitend bij op de voor hen bestemde plaatsen.</text:p>
                </text:list-item>
                <text:list-item text:style-override="id1-3-2-2-1-20-5">
                  <text:number>4.</text:number>
                  <text:p text:style-name="al">Het blijkgeven van tekenen van goed- of afkeuring of het op andere wijze verstoren van de orde is hen verboden.</text:p>
                </text:list-item>
                <text:list-item text:style-override="id1-3-2-2-1-20-6">
                  <text:number>5.</text:number>
                  <text:p text:style-name="al">Het presidium stelt een persreglement vast.</text:p>
                  <text:p text:style-name="al"/>
                </text:list-item>
              </text:list>
              <text:p text:style-name="al">
              <text:span text:style-name="nadrukcur">Toelichting artikel 15a</text:span>
            </text:p>
              <text:p text:style-name="al">De beeld- en geluidregistraties van openbare vergaderingen worden via internet openbaar gemaakt door middel van live-uitzendingen en video on-demand. Aanwezigen bij openbare vergaderingen kunnen hierop herkenbaar in beeld zijn.</text:p>
              <text:p text:style-name="al"/>
              <text:p text:style-name="al">Het is niet toegestaan beeld- en geluidsopnamen te maken vanaf de publieke tribune. Foto’s mogen uitsluitend tijdens schorsingen en zonder flits worden gemaakt. Het is niet toegestaan in te zoomen op de schermen van raadsleden.</text:p>
              <text:p text:style-name="al"/>
              <text:p text:style-name="al">Vertegenwoordigers van de media mogen vanaf de perstribune beeld- en geluidsopnamen maken.</text:p>
            </text:section>
            <text:section text:name="artikel_id1-3-2-2-1-21" text:style-name="artikel">
              <text:p text:style-name="artikel_kop_titel"><text:span text:style-name="artikel_kop_label">Artikel</text:span> <text:span text:style-name="artikel_kop_nr">16</text:span> – Orde </text:p>
              <text:list text:style-name="id1-3-2-2-1-21-2">
                <text:list-item text:style-override="id1-3-2-2-1-21-2">
                  <text:number>1.</text:number>
                  <text:p text:style-name="al">De voorzitter draagt zorg voor de handhaving van de orde in de vergaderingen. </text:p>
                </text:list-item>
                <text:list-item text:style-override="id1-3-2-2-1-21-3">
                  <text:number>2.</text:number>
                  <text:p text:style-name="al">Indien een spreker zich beledigend of ongepast uitdrukt of op welke wijze dan ook de orde verstoort, wordt deze door de voorzitter tot de orde geroepen. Hetzelfde geldt indien een spreker naar het oordeel van de voorzitter afwijkt van het onderwerp.</text:p>
                </text:list-item>
                <text:list-item text:style-override="id1-3-2-2-1-21-4">
                  <text:number>3.</text:number>
                  <text:p text:style-name="al">Wanneer een spreker voortgaat met het bezigen van beledigende of ongepaste uitdrukkingen, het verstoren van de orde of het afwijken van het onderwerp in beraadslaging, ontneemt de voorzitter de spreker het woord. In de vergadering waarin dit plaatsvindt mag degene die het woord is ontnomen niet meer deelnemen aan de beraadslaging over het onderwerp in behandeling. Hiervan is beroep op de vergadering niet toegelaten.</text:p>
                </text:list-item>
                <text:list-item text:style-override="id1-3-2-2-1-21-5">
                  <text:number>4.</text:number>
                  <text:p text:style-name="al">De voorzitter is bevoegd om in beeld- en geluidsregistratie en/of schriftelijk verslag geen weergave op te nemen van door een spreker gebezigde beledigende of ongepaste uitdrukkingen waarvoor die spreker tijdens de vergadering tot de orde geroepen is.</text:p>
                </text:list-item>
                <text:list-item text:style-override="id1-3-2-2-1-21-6">
                  <text:number>5.</text:number>
                  <text:p text:style-name="al">De voorzitter kan besluiten om een commissielid dat door zijn gedragingen de geregelde gang van zaken belemmert, het verdere verblijf in de vergadering te ontzeggen. Hierover wordt niet beraadslaagd en het commissielid verlaat de vergadering onmiddellijk. Zo nodig zorgt de voorzitter voor verwijdering. Bij herhaling van zijn gedrag kan de commissie op voorstel van de voorzitter besluiten het commissielid voor ten hoogste drie maanden de toegang tot de vergadering te ontzeggen.</text:p>
                </text:list-item>
                <text:list-item text:style-override="id1-3-2-2-1-21-7">
                  <text:number>6.</text:number>
                  <text:p text:style-name="al">De voorzitter is bevoegd om ter handhaving van de orde de vergadering voor nadere tijd te schorsen en om na heropening de vergadering te sluiten indien de orde opnieuw wordt verstoord.</text:p>
                </text:list-item>
                <text:list-item text:style-override="id1-3-2-2-1-21-8">
                  <text:number>7.</text:number>
                  <text:p text:style-name="al">De voorzitter is bevoegd om wanneer de orde op enigerlei wijze door sprekers en/of toehoorders wordt verstoord, opdracht te geven om de spreker en specifieke of alle toehoorders uit de vergaderzaal te laten verwijderen.</text:p>
                </text:list-item>
              </text:list>
            </text:section>
            <text:section text:name="artikel_id1-3-2-2-1-22" text:style-name="artikel">
              <text:p text:style-name="artikel_kop_titel"><text:span text:style-name="artikel_kop_label">Artikel</text:span> <text:span text:style-name="artikel_kop_nr">17</text:span> – Spreektijd </text:p>
              <text:list text:style-name="id1-3-2-2-1-22-2">
                <text:list-item text:style-override="id1-3-2-2-1-22-2">
                  <text:number>1.</text:number>
                  <text:p text:style-name="al">Bij aanvang van de vergadering wordt door de commissie de spreektijdverdeling vastgesteld. De spreektijd is gebaseerd op de door het presidium vastgestelde spreektijdregeling. </text:p>
                </text:list-item>
                <text:list-item text:style-override="id1-3-2-2-1-22-3">
                  <text:number>2.</text:number>
                  <text:p text:style-name="al">Het beantwoorden van een interruptie valt gedurende 30 seconden buiten de spreektijd.</text:p>
                </text:list-item>
                <text:list-item text:style-override="id1-3-2-2-1-22-4">
                  <text:number>3.</text:number>
                  <text:p text:style-name="al">Zodra de aan een fractie/groep toegekende spreektijd is verstreken, is de namens die fractie/groep aan het woord zijnde spreker gehouden zijn betoog te beëindigen.</text:p>
                </text:list-item>
                <text:list-item text:style-override="id1-3-2-2-1-22-5">
                  <text:number>4.</text:number>
                  <text:p text:style-name="al">Voldoet een spreker niet aan het verzoek van de voorzitter om het betoog te beëindigen wegens het ontbreken van spreektijd, dan kan de voorzitter de spreker het woord ontnemen. </text:p>
                </text:list-item>
                <text:list-item text:style-override="id1-3-2-2-1-22-6">
                  <text:number>5.</text:number>
                  <text:p text:style-name="al">In een besloten deel van een overlegvergadering wordt geen spreektijd toegepast.</text:p>
                </text:list-item>
              </text:list>
            </text:section>
            <text:section text:name="artikel_id1-3-2-2-1-23" text:style-name="artikel">
              <text:p text:style-name="artikel_kop_titel"><text:span text:style-name="artikel_kop_label">Artikel</text:span> <text:span text:style-name="artikel_kop_nr">18</text:span> – Onvoorzien </text:p>
              <text:p text:style-name="al">In alle gevallen waarin deze verordening niet voorziet beslist de voorzitter. De voorzitter beslist pas nadat de commissie is gehoord.</text:p>
            </text:section>
            <text:section text:name="artikel_id1-3-2-2-1-24" text:style-name="artikel">
              <text:p text:style-name="artikel_kop_titel"><text:span text:style-name="artikel_kop_label">Artikel</text:span> <text:span text:style-name="artikel_kop_nr">19</text:span> – Slotbepalingen</text:p>
              <text:list text:style-name="id1-3-2-2-1-24-2">
                <text:list-item text:style-override="id1-3-2-2-1-24-2">
                  <text:number>1.</text:number>
                  <text:p text:style-name="al">De Commissieverordening 2022 wordt ingetrokken.</text:p>
                </text:list-item>
                <text:list-item text:style-override="id1-3-2-2-1-24-3">
                  <text:number>2.</text:number>
                  <text:p text:style-name="al">Deze verordening wordt geplaatst in het Gemeenteblad en treedt in werking op 3 april 2025.</text:p>
                </text:list-item>
              </text:list>
            </text:section>
            <text:section text:name="artikel_id1-3-2-2-1-25" text:style-name="artikel">
              <text:p text:style-name="artikel_kop_titel"><text:span text:style-name="artikel_kop_label">Artikel</text:span> <text:span text:style-name="artikel_kop_nr">20</text:span> – Citeertitel </text:p>
              <text:p text:style-name="al">Deze verordening wordt aangehaald als ‘Commissieverordening 2025’. </text:p>
              <text:p text:style-name="al"/>
              <text:p text:style-name="al">
              <text:span text:style-name="nadrukcur">Toelichting artikel 20</text:span>
            </text:p>
              <text:p text:style-name="al">In de praktijk wordt vaak naar deze verordening verwezen met ‘Commissieverordening’</text:p>
            </text:section>
            <text:p text:style-name="hoofdstuk_bottom"/>
          </text:section>
        </text:section>
        <text:section text:name="regeling-sluiting_id1-3-2-3" text:style-name="regeling-sluiting">
          <text:section text:name="ondertekening_id1-3-2-3-1">
            <text:p><text:span text:style-name="functie">Aldus vastgesteld in de openbare vergadering van 20 maart 2025.</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0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source">artikel 82 van de Gemeentewet]|[1.0:c:BWBR0005416&amp;artikel=82&amp;g=2025-02-12</meta:user-defined>
    <meta:user-defined meta:name="DC.source">artikel 147 van de Gemeentewet]|[1.0:c:BWBR0005416&amp;artikel=147&amp;g=2025-02-12</meta:user-defined>
    <meta:user-defined meta:name="OVERHEIDop.referentienummer">2025, nummer 40</meta:user-defined>
    <meta:user-defined meta:name="DCTERMS.alternative">Commissieverordening 2025</meta:user-defined>
    <dc:language>nl</dc:language>
    <meta:user-defined meta:name="OVERHEIDop.locatietype/OVERHEIDop.gebiedsmarkering">Gemeente</meta:user-defined>
    <meta:user-defined meta:name="DC.title">Commissieverordening 2025</meta:user-defined>
    <meta:user-defined meta:name="DCTERMS.W3CDTF/DCTERMS.available">2025-03-27</meta:user-defined>
    <meta:user-defined meta:name="DCTERMS.W3CDTF/OVERHEIDop.jaargang">2025</meta:user-defined>
    <meta:user-defined meta:name="OVERHEIDop.publicationIssue">128037</meta:user-defined>
    <meta:user-defined meta:name="OVERHEIDop.betreftRegeling">CVDR737163_1</meta:user-defined>
    <meta:user-defined meta:name="xs:date/OVERHEIDop.startdatum">2025-04-03</meta:user-defined>
    <meta:user-defined meta:name="OVERHEIDop.GmbID/DC.identifier">gmb-2025-128037</meta:user-defined>
    <meta:user-defined meta:name="OVERHEIDop.versieInformatie"/>
  </office:meta>
</office:document-meta>
</file>