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plaatsen van de inrit op de locatie Hoofdweg 49A, 7382B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maart 2025</text:p>
            <text:p text:style-name="common-al">Kenmerk: Z2025-0000030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 me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803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3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3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05</meta:user-defined>
    <meta:user-defined meta:name="DCTERMS.abstract">Hoofdweg 49A, 7382BE Klarenbeek</meta:user-defined>
    <dc:language>nl</dc:language>
    <meta:user-defined meta:name="OVERHEIDop.locatietype/OVERHEIDop.gebiedsmarkering">Vlak</meta:user-defined>
    <meta:user-defined meta:name="DC.title">Omgevingsvergunning verleend voor het verplaatsen van de inrit op de locatie Hoofdweg 49A, 7382BE Klarenbeek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036</meta:user-defined>
    <meta:user-defined meta:name="OVERHEIDop.GmbID/DC.identifier">gmb-2025-128036</meta:user-defined>
    <meta:user-defined meta:name="OVERHEIDop.versieInformatie"/>
  </office:meta>
</office:document-meta>
</file>