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airco buitenunit, Johan Roebersstraat 25 7415NA Deventer, [DPV00B02404] Diepenveen B 2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Johan Roebersstraat 25 7415NA Deventer, [DPV00B02404] Diepenveen B 2404 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Z2025-00002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0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51</meta:user-defined>
    <meta:user-defined meta:name="DCTERMS.abstract">het plaatsen van een airco buite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airco buitenunit, Johan Roebersstraat 25 7415NA Deventer, [DPV00B02404] Diepenveen B 240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33</meta:user-defined>
    <meta:user-defined meta:name="OVERHEIDop.GmbID/DC.identifier">gmb-2025-128033</meta:user-defined>
    <meta:user-defined meta:name="OVERHEIDop.versieInformatie"/>
  </office:meta>
</office:document-meta>
</file>