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54-GPP-Putterstraat 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6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utterstraat 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at er in de Merelstraat een algemene gehandicaptenparkeerplaats is;</text:p>
              </text:list-item>
              <text:list-item text:style-override="id1-3-2-2-1-5-6">
                <text:number>•</text:number>
                <text:p text:style-name="al">hiervoor een verkeersbesluit is genomen met referentienummer  vkb-def-2015-24-Vogeltjesbuurt; </text:p>
              </text:list-item>
              <text:list-item text:style-override="id1-3-2-2-1-5-7">
                <text:number>•</text:number>
                <text:p text:style-name="al">deze wordt ingericht als een gehandicaptenparkeerplaats op kenteken;</text:p>
              </text:list-item>
              <text:list-item text:style-override="id1-3-2-2-1-5-8">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verkeersbesluit met referentienummer  vkb-def-2015-24-Vogeltjesbuurt voor de algemene gehandicaptenparkeerplaats in de Merelstraat en het creëren van een gehandicaptenparkeerplaats op de dichtstbijzijnde beschikbare locatie Putterstraat 1 te Tilburg door het plaatsen een onderbord met kenteken onder het al aanwezige verkeersbord E6 (gehandicaptenparkeerplaats) van bijlage 1 van het Reglement verkeersregels en verkeerstekens 1990 in de Merelstraat zoals is aangegeven op de aan dit besluit gehechte tekening:</text:p>
            <text:list text:style-name="id1-3-2-2-1-11">
              <text:list-item text:style-override="id1-3-2-2-1-11-1">
                <text:number>•</text:number>
                <text:p text:style-name="al">Putterstraat 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0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utter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54-GPP-Putterstraat 1</meta:user-defined>
    <meta:user-defined meta:name="DCTERMS.abstract">Intrekken Vkb-def-2015-24-Vogeltjesbuurt voor algemene gehandicaptenparkeerplaats Merelstraat en het creëren gehandicaptenparkeerplaats op kenteken door plaatsen onderbord met kenteken onder aanwezige verkeersbord E6 in Merelstraat zoals aangegeven op de aan dit besluit gehechte tekening.</meta:user-defined>
    <meta:user-defined meta:name="OVERHEIDop.verkeersbordcode">N.v.t.</meta:user-defined>
    <dc:language>nl</dc:language>
    <meta:user-defined meta:name="OVERHEIDop.locatietype/OVERHEIDop.gebiedsmarkering">Adres</meta:user-defined>
    <meta:user-defined meta:name="DC.title">Registratienummer  Vkb-2025-54-GPP-Putterstraat 1</meta:user-defined>
    <meta:user-defined meta:name="DCTERMS.W3CDTF/DCTERMS.available">2025-03-26</meta:user-defined>
    <meta:user-defined meta:name="OVERHEIDop.externeBijlage">Putterstraat 1 (GPP)|exb-2025-11045</meta:user-defined>
    <meta:user-defined meta:name="DCTERMS.W3CDTF/OVERHEIDop.jaargang">2025</meta:user-defined>
    <meta:user-defined meta:name="OVERHEIDop.publicationIssue">128031</meta:user-defined>
    <meta:user-defined meta:name="OVERHEIDop.GmbID/DC.identifier">gmb-2025-128031</meta:user-defined>
    <meta:user-defined meta:name="OVERHEIDop.versieInformatie"/>
  </office:meta>
</office:document-meta>
</file>