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Emmy Noetherweg 6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Leiden, een melding van Meatable B.V. op 20 maart 2025. De melding is ingediend voor het veranderen van het bedrijf op de locatie Emmy Noetherweg 6 in Leiden. </text:p>
            <text:p text:style-name="common-al">De melding gaat over het wijzigen van twee ruimtes binnen het bedrijf die wijzigen van MI-1 inperkingsniveau naar ML-1 inperkingsniveau.</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5-0024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802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2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2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5-002498</meta:user-defined>
    <meta:user-defined meta:name="DCTERMS.abstract">het wijzigen van twee ruimtes binnen het bedrijf die wijzigen van MI-1 inperkingsniveau naar ML-1 inperkingsniveau, 20-03-2025</meta:user-defined>
    <dc:language>nl</dc:language>
    <meta:user-defined meta:name="OVERHEIDop.locatietype/OVERHEIDop.gebiedsmarkering">Adres</meta:user-defined>
    <meta:user-defined meta:name="DC.title">Ingekomen melding Besluit activiteiten leefomgeving − Emmy Noetherweg 6 in Leiden</meta:user-defined>
    <meta:user-defined meta:name="DCTERMS.W3CDTF/DCTERMS.available">2025-03-27</meta:user-defined>
    <meta:user-defined meta:name="DCTERMS.W3CDTF/OVERHEIDop.jaargang">2025</meta:user-defined>
    <meta:user-defined meta:name="OVERHEIDop.publicationIssue">128025</meta:user-defined>
    <meta:user-defined meta:name="OVERHEIDop.GmbID/DC.identifier">gmb-2025-128025</meta:user-defined>
    <meta:user-defined meta:name="OVERHEIDop.versieInformatie"/>
  </office:meta>
</office:document-meta>
</file>