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an Westerhout 3, 2136 NG, maken van een uitweg of veranderen van een bestaande uitweg, verzenddatum 19-03-2025, zaaknummer 039411757369, DSO-nummer 2025020701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 </text:span>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02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, Zwaanshoek, Laan Westerhout 3, 2136 NG, maken van een uitweg of veranderen van een bestaande uitweg, verzenddatum 19-03-2025, zaaknummer 039411757369, DSO-nummer 2025020701320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23</meta:user-defined>
    <meta:user-defined meta:name="OVERHEIDop.GmbID/DC.identifier">gmb-2025-128023</meta:user-defined>
    <meta:user-defined meta:name="OVERHEIDop.versieInformatie"/>
  </office:meta>
</office:document-meta>
</file>