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eesterlottelaan 301 2012JJ Haarlem, 0392-2024-0176414, het realiseren van een tijdelijke opvang locatie voor 210 bewoners, verzonden 21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802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2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2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76414</meta:user-defined>
    <meta:user-defined meta:name="DCTERMS.abstract">het realiseren van een tijdelijke opvang locatie voor 210 bewon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Meesterlottelaan 301 2012JJ Haarlem, 0392-2024-0176414, het realiseren van een tijdelijke opvang locatie voor 210 bewoners, verzonden 21-03-2025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022</meta:user-defined>
    <meta:user-defined meta:name="OVERHEIDop.GmbID/DC.identifier">gmb-2025-128022</meta:user-defined>
    <meta:user-defined meta:name="OVERHEIDop.versieInformatie"/>
  </office:meta>
</office:document-meta>
</file>