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53-H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het integreren van een bestaand bovenliggend balkon, welke daardoor een dakterras wordt, ten behoeve van de bestaande woonfunctie</text:p>
            <text:p text:style-name="common-al">Zaakadres: Hunzestraat 53-H 1079VT Amsterdam</text:p>
            <text:p text:style-name="common-al">Datum ontvangst: 13-02-2025</text:p>
            <text:p text:style-name="common-al">Zaaknummer: Z2025-006422</text:p>
            <text:p text:style-name="common-al">DSO-nummer: 20250213004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22</meta:user-defined>
    <meta:user-defined meta:name="DCTERMS.abstract">realiseren van een aanbouw met het integreren van een bestaand bovenliggend balkon, welke daardoor een dakterras wordt, ten behoeve van de bestaa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53-H 1079VT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21</meta:user-defined>
    <meta:user-defined meta:name="OVERHEIDop.GmbID/DC.identifier">gmb-2025-128021</meta:user-defined>
    <meta:user-defined meta:name="OVERHEIDop.versieInformatie"/>
  </office:meta>
</office:document-meta>
</file>