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pening Watersportseizoen in het centrum van Grou (APV-2025-027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Opening Watersportseizoen in het<text:span text:style-name="nadrukvet"/>centrum van Grou. Het evenement is op 9, 10 en 11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maart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02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630</meta:user-defined>
    <dc:language>nl</dc:language>
    <meta:user-defined meta:name="OVERHEIDop.locatietype/OVERHEIDop.gebiedsmarkering">Lijn</meta:user-defined>
    <meta:user-defined meta:name="DC.title">Verleende geluidsontheffing evenement voor Opening Watersportseizoen in het centrum van Grou (APV-2025-027630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20</meta:user-defined>
    <meta:user-defined meta:name="OVERHEIDop.GmbID/DC.identifier">gmb-2025-128020</meta:user-defined>
    <meta:user-defined meta:name="OVERHEIDop.versieInformatie"/>
  </office:meta>
</office:document-meta>
</file>