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Haamstede - ter hoogte van huisnummer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ter hoogte van de Laan van Haamstede 23 in Den Haag. De aanvraag is ingediend voor de periode van 27 januari 2025 tot en met 27 juni 2025.</text:p>
            <text:p text:style-name="common-al"/>
            <text:p text:style-name="common-al">Ons kenmerk: 0250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Haamstede - ter hoogte van huisnummer 23</text:p>
            <text:p text:style-name="tussenkopcur">
            <text:span text:style-name="nadrukvet">Datum bekendmaking besluit:</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0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01IBA24/9007113</meta:user-defined>
    <meta:user-defined meta:name="DCTERMS.abstract">Het verwijderen van een lagedrukleiding ter hoogte van de Laan van Haamstede 23 in Den Haag. De aanvraag is ingediend voor de periode van 27 januari 2025 tot en met 27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Haamstede - ter hoogte van huisnummer 23 te Den Haag</meta:user-defined>
    <meta:user-defined meta:name="DCTERMS.W3CDTF/DCTERMS.available">2025-01-13</meta:user-defined>
    <meta:user-defined meta:name="OVERHEIDop.externeBijlage">Bijlage_55569025_voor_bekendmaking|exb-2025-1114</meta:user-defined>
    <meta:user-defined meta:name="DCTERMS.W3CDTF/OVERHEIDop.jaargang">2025</meta:user-defined>
    <meta:user-defined meta:name="OVERHEIDop.publicationIssue">12802</meta:user-defined>
    <meta:user-defined meta:name="OVERHEIDop.GmbID/DC.identifier">gmb-2025-12802</meta:user-defined>
    <meta:user-defined meta:name="OVERHEIDop.versieInformatie"/>
  </office:meta>
</office:document-meta>
</file>