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5, 3972 NB Driebergen-Rijsenburg, de nieuwbouw van een vrijstaande woning met bijgebouw (incl. nummerbesluit) (RX2024-00002749, 2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5, 3972 NB Driebergen-Rijsenburg, de nieuwbouw van een vrijstaande woning met bijgebouw (incl. nummerbesluit) (RX2024-00002749, 21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0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749</meta:user-defined>
    <meta:user-defined meta:name="DCTERMS.abstract">Langbroekerdijk 15, 3972 NB Driebergen-Rijsenburg, de nieuwbouw van een vrijstaande woning met bijgebouw (RX2024-00002749, 20 maart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Langbroekerdijk 15, 3972 NB Driebergen-Rijsenburg, de nieuwbouw van een vrijstaande woning met bijgebouw (incl. nummerbesluit) (RX2024-00002749, 21 maart 2025)</meta:user-defined>
    <meta:user-defined meta:name="DCTERMS.W3CDTF/DCTERMS.available">2025-03-25</meta:user-defined>
    <meta:user-defined meta:name="DCTERMS.W3CDTF/OVERHEIDop.jaargang">2025</meta:user-defined>
    <meta:user-defined meta:name="OVERHEIDop.publicationIssue">128019</meta:user-defined>
    <meta:user-defined meta:name="OVERHEIDop.GmbID/DC.identifier">gmb-2025-128019</meta:user-defined>
    <meta:user-defined meta:name="OVERHEIDop.versieInformatie"/>
  </office:meta>
</office:document-meta>
</file>