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vergunning, Spaarndam, op de locatie Wheelerplanet Zijkanaal C Weg 6-7, 2064 KA, van 21 juni 2025 tot en met 22 juni 2025, het laten overnachten van 120 personen, verzenddatum 19-03-2025, zaaknummer 11845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</text:p>
            <text:p text:style-name="common-al">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 bezwaar</text:p>
            <text:p text:style-name="common-al">mee. Hieruit blijkt dat u namens die persoon het bezwaar mag sturen.</text:p>
            <text:p text:style-name="common-al">U kunt uw bezwaar via de post opsturen. Ons adres is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
            <text:span text:style-name="nadrukvet">Moet ik de leges ook betalen als ik bezwaar maak?</text:span>
          </text:p>
            <text:p text:style-name="last-al">Ja, tenzij u in uw bezwaar om uitstel van betaling 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0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mpeervergunning, Spaarndam, op de locatie Wheelerplanet Zijkanaal C Weg 6-7, 2064 KA, van 21 juni 2025 tot en met 22 juni 2025, het laten overnachten van 120 personen, verzenddatum 19-03-2025, zaaknummer 11845039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15</meta:user-defined>
    <meta:user-defined meta:name="OVERHEIDop.GmbID/DC.identifier">gmb-2025-128015</meta:user-defined>
    <meta:user-defined meta:name="OVERHEIDop.versieInformatie"/>
  </office:meta>
</office:document-meta>
</file>