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en het plaatsen van een constructiebalk aan Eijkersstraat 4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 / Eijkersstraat 41, 6061GS te Posterholt / Roerdalen / bekendgemaakt op 18 maart 2025 / het verwijderen van draagmuur en het plaatsen van constructiebalk / Activiteit : Technische bouwactiviteit en Bouwactiviteit (Omgevingspla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80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verwijderen van een draagmuur en het plaatsen van een constructiebalk aan Eijkersstraat 41 te Posterhol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11</meta:user-defined>
    <meta:user-defined meta:name="OVERHEIDop.GmbID/DC.identifier">gmb-2025-128011</meta:user-defined>
    <meta:user-defined meta:name="OVERHEIDop.versieInformatie"/>
  </office:meta>
</office:document-meta>
</file>