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Ambachtssinge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Ambachtssingel ongenummerd te Vlodrop / Roerdalen / bekendgemaakt op 17 maart 2025 / het bouwen van een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801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Ambachtssinge te Vlodro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10</meta:user-defined>
    <meta:user-defined meta:name="OVERHEIDop.GmbID/DC.identifier">gmb-2025-128010</meta:user-defined>
    <meta:user-defined meta:name="OVERHEIDop.versieInformatie"/>
  </office:meta>
</office:document-meta>
</file>