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van artikel 35 van de Alcoholwet voor Passionata Naarden op de Marktstraat 31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onbepaalde tijd verleend van artikel 35 van de Alcoholwet voor Passionata Naarden op de Marktstraat 31 te Naarden. De ontheffing is geldig op koningsdag, of de dag dat dit gevierd wordt. Voor dit jaar is de ontheffing geldig op 26 april 2025. </text:p>
            <text:p text:style-name="common-al">(verzonden 19 maart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0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onbepaalde tijd van artikel 35 van de Alcoholwet voor Passionata Naarden op de Marktstraat 31 te Naarden</meta:user-defined>
    <meta:user-defined meta:name="DCTERMS.W3CDTF/DCTERMS.available">2025-03-25</meta:user-defined>
    <meta:user-defined meta:name="DCTERMS.W3CDTF/OVERHEIDop.jaargang">2025</meta:user-defined>
    <meta:user-defined meta:name="OVERHEIDop.publicationIssue">128008</meta:user-defined>
    <meta:user-defined meta:name="OVERHEIDop.GmbID/DC.identifier">gmb-2025-128008</meta:user-defined>
    <meta:user-defined meta:name="OVERHEIDop.versieInformatie"/>
  </office:meta>
</office:document-meta>
</file>