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oningsdagevenement op 26 april 2025 aan Waterschei 7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Waterschei 70, 6074 ET te Melick / Roerdalen / bekendgemaakt op 19 maart 2025 / het organiseren van een Koningsdagevenement op 26 april 2025 van 13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80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oningsdagevenement op 26 april 2025 aan Waterschei 70 te Melic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07</meta:user-defined>
    <meta:user-defined meta:name="OVERHEIDop.GmbID/DC.identifier">gmb-2025-128007</meta:user-defined>
    <meta:user-defined meta:name="OVERHEIDop.versieInformatie"/>
  </office:meta>
</office:document-meta>
</file>