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ijdelijk gebruiken van terrein voor het evenement Groove Garden (2025) (Verleend), Aan de Sportcentrumlaan te Sittard - STD00 B 5472; B 4745; B 4798; B 4797; B 5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gebruiken van terrein voor het evenement Groove Garden (2025)</text:p>
            <text:p text:style-name="common-al">
            <text:span text:style-name="nadrukvet">Locatie: </text:span>Aan de Sportcentrumlaan te Sittard - STD00 B 5472; B 4745; B 4798; B 4797; B 5009</text:p>
            <text:p text:style-name="common-al">
            <text:span text:style-name="nadrukvet">Datum besluit: </text:span>21 maart 2025,<text:span text:style-name="nadrukvet"> Verzenddatum besluit</text:span>: 21 maart 2025</text:p>
            <text:p text:style-name="common-al">
            <text:span text:style-name="nadrukvet">Kenmerk:</text:span> 2025-0000003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gebruiken van terrein voor het evenement Groove Garden (2025).</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0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0035</meta:user-defined>
    <meta:user-defined meta:name="DCTERMS.abstract">Betreft : beschikking op aanvraag op locatie Aan de Sportcentrumlaan te Sittard - STD00 B 5472; B 4745; B 4798; B 4797; B 5009</meta:user-defined>
    <dc:language>nl</dc:language>
    <meta:user-defined meta:name="DC.title">Kennisgeving besluit tijdelijk gebruiken van terrein voor het evenement Groove Garden (2025) (Verleend), Aan de Sportcentrumlaan te Sittard - STD00 B 5472; B 4745; B 4798; B 4797; B 5009</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1042</meta:user-defined>
    <meta:user-defined meta:name="OVERHEIDop.publicationIssue">128006</meta:user-defined>
    <meta:user-defined meta:name="OVERHEIDop.GmbID/DC.identifier">gmb-2025-128006</meta:user-defined>
    <meta:user-defined meta:name="OVERHEIDop.versieInformatie"/>
  </office:meta>
</office:document-meta>
</file>