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Soigne op de Nieuwe Brink 143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Soigne op de Nieuwe Brink 143 in Bussum. De ontheffing is geldig op koningsdag, of de dag dat dit gevierd wordt. Voor dit jaar is de ontheffing geldig op 26 april 2025. </text:p>
            <text:p text:style-name="common-al">(verzonden 19 maart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0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van artikel 35 van de Alcoholwet voor Soigne op de Nieuwe Brink 143 in Bussum</meta:user-defined>
    <meta:user-defined meta:name="DCTERMS.W3CDTF/DCTERMS.available">2025-03-25</meta:user-defined>
    <meta:user-defined meta:name="DCTERMS.W3CDTF/OVERHEIDop.jaargang">2025</meta:user-defined>
    <meta:user-defined meta:name="OVERHEIDop.publicationIssue">128005</meta:user-defined>
    <meta:user-defined meta:name="OVERHEIDop.GmbID/DC.identifier">gmb-2025-128005</meta:user-defined>
    <meta:user-defined meta:name="OVERHEIDop.versieInformatie"/>
  </office:meta>
</office:document-meta>
</file>