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Jeugdvoetbaltoernooi van 7 juli tot en met 9 juli 2025 aan Heinsbergerweg 51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Evenementmelding / Heinsbergerweg 51, 6061AH te Posterholt / Roerdalen / bekendgemaakt op 19 maart 2025 / het organiseren en houden van een Jeugdvoetbaltoernooi van 7 juli 2025 tot en met 9 juli 2025, dagelijks van 09.00 uur tot 16.00 uur / Activiteit 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800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0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0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Jeugdvoetbaltoernooi van 7 juli tot en met 9 juli 2025 aan Heinsbergerweg 51 te Posterholt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004</meta:user-defined>
    <meta:user-defined meta:name="OVERHEIDop.GmbID/DC.identifier">gmb-2025-128004</meta:user-defined>
    <meta:user-defined meta:name="OVERHEIDop.versieInformatie"/>
  </office:meta>
</office:document-meta>
</file>