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osserveld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Bosserveldweg 24, 6077GB te Sint Odiliënberg / Roerdalen / ingekomen 19 maart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800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osserveldweg 24 te Sint Odiliën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01</meta:user-defined>
    <meta:user-defined meta:name="OVERHEIDop.GmbID/DC.identifier">gmb-2025-128001</meta:user-defined>
    <meta:user-defined meta:name="OVERHEIDop.versieInformatie"/>
  </office:meta>
</office:document-meta>
</file>