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4517</text:p>
            <text:p text:style-name="common-al">
            <text:span text:style-name="nadrukvet">Ingekomen:</text:span> 20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4517" xlink:type="simple">publicatiesomgevingsvergunningen@leiden.nl</text:a> de volgende gegevens:</text:p>
            <text:p text:style-name="common-al">-het kenmerk van de aanvraag: Z/25/38145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0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4517</meta:user-defined>
    <meta:user-defined meta:name="DCTERMS.abstract">plaatsen 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opbouw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493_Samenvatting 000|exb-2025-11041</meta:user-defined>
    <meta:user-defined meta:name="OVERHEIDop.publicationIssue">128000</meta:user-defined>
    <meta:user-defined meta:name="OVERHEIDop.GmbID/DC.identifier">gmb-2025-128000</meta:user-defined>
    <meta:user-defined meta:name="OVERHEIDop.versieInformatie"/>
  </office:meta>
</office:document-meta>
</file>