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aspersstraat 73, 1504 GC Zaandam - het plaatsen van een dakopbouw op het bestaand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800 - het plaatsen van een dakopbouw op het bestaande dak -  - op de locatie Jaspersstraat 73, 1504 GC Zaandam</text:p>
            <text:p text:style-name="common-al">Aanvraag ontvangen: 19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800</meta:user-defined>
    <dc:language>nl</dc:language>
    <meta:user-defined meta:name="OVERHEIDop.locatietype/OVERHEIDop.gebiedsmarkering">Punt</meta:user-defined>
    <meta:user-defined meta:name="DC.title">Aanvraag omgevingsvergunning - Jaspersstraat 73, 1504 GC Zaandam - het plaatsen van een dakopbouw op het bestaande dak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80</meta:user-defined>
    <meta:user-defined meta:name="OVERHEIDop.GmbID/DC.identifier">gmb-2025-1280</meta:user-defined>
    <meta:user-defined meta:name="OVERHEIDop.versieInformatie"/>
  </office:meta>
</office:document-meta>
</file>