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nseigneur van Oorschotstraat 9, 5473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december 2024</text:p>
            <text:p text:style-name="common-al">het tijdelijk gebruiken van een woning voor het huisvesten van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42</meta:user-defined>
    <meta:user-defined meta:name="DCTERMS.abstract">Betreft: aanvraag op locatie Monseigneur van Oorschotstraat 9, 5473A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onseigneur van Oorschotstraat 9, 5473AX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128</meta:user-defined>
    <meta:user-defined meta:name="OVERHEIDop.GmbID/DC.identifier">gmb-2025-128</meta:user-defined>
    <meta:user-defined meta:name="OVERHEIDop.versieInformatie"/>
  </office:meta>
</office:document-meta>
</file>