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olenstreek te Veendam,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grond van de Wet algemene bepalingen omgevingsrecht (Wabo) een omgevingsvergunning hebben verleend voor het realiseren van een appartementencomplex (9 appartementen) en een hogere waarden besluit Wet geluidhinder nabij de Molenstreek te Veendam </text:p>
            <text:p text:style-name="tussenkopcur">Besluit</text:p>
            <text:p text:style-name="common-al">Beide besluiten en de bijbehorende stukken liggen vanaf dinsdag 1 april tot en met maandag 12 mei 2025 ter inzage op het gemeentehuis (Raadhuisplein 5 in Veendam) op werkdagen tijdens kantooruren, alsmede buiten kantooruren volgens afspraak, tel. 0598 - 65 22 22 of <text:a xlink:href="http://www.veendam.nl/" xlink:type="simple">www.veendam.nl</text:a>. </text:p>
            <text:p text:style-name="common-al">De vergunning is ook digitaal beschikbaar via <text:a xlink:href="https://www.ruimtelijkeplannen.nl/?planidn=NL.IMRO.0047.04OVMstreek129-0401" xlink:type="simple">www.ruimtelijkeplannen.nl</text:a> (met de ID-code: NL.IMRO.0047.04OVMstreek129-0401), de nieuwe landelijke website <text:a xlink:href="https://omgevingswet.overheid.nl/regels-op-de-kaart" xlink:type="simple">omgevingswet.overheid.nl/regels-op-de-kaart</text:a> of <text:a xlink:href="http://www.veendam.nl/bestemmingsplannen" xlink:type="simple">www.veendam.nl/bestemmingsplannen</text:a> onder Actuele bestemmingsplannen → Veendam Centrum.</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79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NL.IMRO.0047.04OVMstreek129-0401</meta:user-defined>
    <meta:user-defined meta:name="DCTERMS.abstract">Voor het realiseren van een appartementencomplex (9 appartementen) en een hogere waarden besluit Wet geluidhinder nabij de Molenstreek te Veendam.</meta:user-defined>
    <dc:language>nl</dc:language>
    <meta:user-defined meta:name="OVERHEIDop.locatietype/OVERHEIDop.gebiedsmarkering">Weg</meta:user-defined>
    <meta:user-defined meta:name="DC.title">Verleende omgevingsvergunning uitgebreide procedure, Molenstreek te Veendam, bouw appartementencomplex</meta:user-defined>
    <meta:user-defined meta:name="DCTERMS.W3CDTF/DCTERMS.available">2025-03-25</meta:user-defined>
    <meta:user-defined meta:name="DCTERMS.W3CDTF/OVERHEIDop.jaargang">2025</meta:user-defined>
    <meta:user-defined meta:name="OVERHEIDop.publicationIssue">127999</meta:user-defined>
    <meta:user-defined meta:name="OVERHEIDop.GmbID/DC.identifier">gmb-2025-127999</meta:user-defined>
    <meta:user-defined meta:name="OVERHEIDop.versieInformatie"/>
  </office:meta>
</office:document-meta>
</file>