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openbare infra, verlichting en groen met betrekking tot tijdelijke woningen aan Willem Alexanderlaan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Melding toepassen bouwstoffen / Willem Alexanderlaan te Posterholt / Roerdalen / ingekomen 18 maart 2025 / het aanleggen van openbare infra, verlichting en groen met betrekking tot tijdelijke w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799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9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9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Melding voor het aanleggen van openbare infra, verlichting en groen met betrekking tot tijdelijke woningen aan Willem Alexanderlaan te Posterhol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97</meta:user-defined>
    <meta:user-defined meta:name="OVERHEIDop.GmbID/DC.identifier">gmb-2025-127997</meta:user-defined>
    <meta:user-defined meta:name="OVERHEIDop.versieInformatie"/>
  </office:meta>
</office:document-meta>
</file>